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20_09_21"/><text:bookmark-start text:name="__RefHeading___semaine_du_20_09_2021_1"/><text:bookmark-start text:name="semaine_du_20_09_2021"/>Semaine du 20/09/2021<text:bookmark-end text:name="__RefHeading___semaine_du_20_09_2021_1"/><text:bookmark-end text:name="semaine_du_20_09_2021"/></text:h>
      <text:h text:style-name="Heading_20_2" text:outline-level="2"><text:bookmark-start text:name="__RefHeading___correction_activite_p_120_121_2"/><text:bookmark-start text:name="correction_activite_p_120_121"/>1. Correction activité p 120 121<text:bookmark-end text:name="__RefHeading___correction_activite_p_120_121_2"/><text:bookmark-end text:name="correction_activite_p_120_121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avantages_inconvenients_3"/><text:bookmark-start text:name="avantages_inconvenients"/>1. Avantages / inconvénients<text:bookmark-end text:name="__RefHeading___avantages_inconvenients_3"/><text:bookmark-end text:name="avantages_inconvenients"/></text:h><text:h text:style-name="Heading_20_2" text:outline-level="2"><text:bookmark-start text:name="__RefHeading___centrales_nucleaires_4"/><text:bookmark-start text:name="centrales_nucleaires"/>Centrales nucléaires<text:bookmark-end text:name="__RefHeading___centrales_nucleaires_4"/><text:bookmark-end text:name="centrales_nucleaires"/></text:h><text:h text:style-name="Heading_20_3" text:outline-level="3"><text:bookmark-start text:name="__RefHeading___avantages_5"/><text:bookmark-start text:name="avantages"/>Avantages<text:bookmark-end text:name="__RefHeading___avantages_5"/><text:bookmark-end text:name="avantages"/></text:h><text:list text:style-name="List_20_1" text:continue-numbering="false"><text:list-item><text:p text:style-name="List_20_1_Content_First"> Fonctionne tout le temps</text:p></text:list-item><text:list-item><text:p text:style-name="List_20_1_Content"> Pays producteurs d'uranium un peu partout dans le monde</text:p></text:list-item><text:list-item><text:p text:style-name="List_20_1_Content"> Pas de rejet de dioxyde de carbone, gaz à effet de serre</text:p></text:list-item><text:list-item><text:p text:style-name="List_20_1_Content_Last"> Produit autant que 5000 éoliennes</text:p></text:list-item></text:list><text:h text:style-name="Heading_20_3" text:outline-level="3"><text:bookmark-start text:name="__RefHeading___inconvenients_6"/><text:bookmark-start text:name="inconvenients"/>Inconvénients<text:bookmark-end text:name="__RefHeading___inconvenients_6"/><text:bookmark-end text:name="inconvenients"/></text:h><text:list text:style-name="List_20_1" text:continue-numbering="false"><text:list-item><text:p text:style-name="List_20_1_Content_First"> Démarrage lent</text:p></text:list-item><text:list-item><text:p text:style-name="List_20_1_Content"> Utilise une énergie non renouvelable</text:p></text:list-item><text:list-item><text:p text:style-name="List_20_1_Content"> Déchets radioactifs à très longue durée de vie</text:p></text:list-item><text:list-item><text:p text:style-name="List_20_1_Content"> Accidents très graves (radiations)</text:p></text:list-item><text:list-item><text:p text:style-name="List_20_1_Content_Last"> Réchauffement des cours d'eau</text:p></text:list-item></text:list><text:h text:style-name="Heading_20_2" text:outline-level="2"><text:bookmark-start text:name="__RefHeading___centrales_thermiques_a_flamme_7"/><text:bookmark-start text:name="centrales_thermiques_a_flamme"/>Centrales thermiques à flamme<text:bookmark-end text:name="__RefHeading___centrales_thermiques_a_flamme_7"/><text:bookmark-end text:name="centrales_thermiques_a_flamme"/></text:h><text:h text:style-name="Heading_20_3" text:outline-level="3"><text:bookmark-start text:name="__RefHeading___avantages_8"/><text:bookmark-start text:name="avantages1"/>Avantages<text:bookmark-end text:name="__RefHeading___avantages_8"/><text:bookmark-end text:name="avantages1"/></text:h><text:list text:style-name="List_20_1" text:continue-numbering="false"><text:list-item><text:p text:style-name="List_20_1_Content_First"> Démarrage rapide</text:p></text:list-item><text:list-item><text:p text:style-name="List_20_1_Content_Last"> Fonctionne tout le temps</text:p></text:list-item></text:list><text:h text:style-name="Heading_20_3" text:outline-level="3"><text:bookmark-start text:name="__RefHeading___inconvenients_9"/><text:bookmark-start text:name="inconvenients1"/>Inconvénients<text:bookmark-end text:name="__RefHeading___inconvenients_9"/><text:bookmark-end text:name="inconvenients1"/></text:h><text:list text:style-name="List_20_1" text:continue-numbering="false"><text:list-item><text:p text:style-name="List_20_1_Content_First"> Utilise une énergie non renouvelable (charbon, fioul, gaz naturel)</text:p></text:list-item><text:list-item><text:p text:style-name="List_20_1_Content"> Réchauffement des cours d'eau</text:p></text:list-item><text:list-item><text:p text:style-name="List_20_1_Content"> Rejet de grandes quantité de dioxyde de carbone</text:p></text:list-item><text:list-item><text:p text:style-name="List_20_1_Content"> Explosions, incendies</text:p></text:list-item><text:list-item><text:p text:style-name="List_20_1_Content"> On doit importer le charbon, le gaz naturel et le fioul (pétrole)</text:p></text:list-item><text:list-item><text:p text:style-name="List_20_1_Content_Last"> Pays exportateurs de pétrole peu stable politiquement</text:p></text:list-item></text:list><text:h text:style-name="Heading_20_2" text:outline-level="2"><text:bookmark-start text:name="__RefHeading___centrales_hydroelectriques_10"/><text:bookmark-start text:name="centrales_hydroelectriques"/>Centrales hydroélectriques<text:bookmark-end text:name="__RefHeading___centrales_hydroelectriques_10"/><text:bookmark-end text:name="centrales_hydroelectriques"/></text:h><text:h text:style-name="Heading_20_3" text:outline-level="3"><text:bookmark-start text:name="__RefHeading___avantages_11"/><text:bookmark-start text:name="avantages2"/>Avantages<text:bookmark-end text:name="__RefHeading___avantages_11"/><text:bookmark-end text:name="avantages2"/></text:h><text:list text:style-name="List_20_1" text:continue-numbering="false"><text:list-item><text:p text:style-name="List_20_1_Content_First"> Mise en marche immédiate</text:p></text:list-item><text:list-item><text:p text:style-name="List_20_1_Content"> Utilise une énergie renouvelable (chute de l'eau)</text:p></text:list-item><text:list-item><text:p text:style-name="List_20_1_Content"> Facile à construire</text:p></text:list-item><text:list-item><text:p text:style-name="List_20_1_Content_Last"> Fonctionne tout le temps</text:p></text:list-item></text:list><text:h text:style-name="Heading_20_3" text:outline-level="3"><text:bookmark-start text:name="__RefHeading___inconvenients_12"/><text:bookmark-start text:name="inconvenients2"/>Inconvénients<text:bookmark-end text:name="__RefHeading___inconvenients_12"/><text:bookmark-end text:name="inconvenients2"/></text:h><text:list text:style-name="List_20_1" text:continue-numbering="false"><text:list-item><text:p text:style-name="List_20_1_Content_First"> Perturbe l'environnement</text:p></text:list-item><text:list-item><text:p text:style-name="List_20_1_Content"> Risque de rupture de barrage</text:p></text:list-item><text:list-item><text:p text:style-name="List_20_1_Content"> Déplacement des populations</text:p></text:list-item><text:list-item><text:p text:style-name="List_20_1_Content_Last"> Grande quantité de béton utilisée (dégagement de dioxyde de carbone lors de la fabrication du béton)</text:p></text:list-item></text:list><text:h text:style-name="Heading_20_2" text:outline-level="2"><text:bookmark-start text:name="__RefHeading___eoliennes_13"/><text:bookmark-start text:name="eoliennes"/>Éoliennes<text:bookmark-end text:name="__RefHeading___eoliennes_13"/><text:bookmark-end text:name="eoliennes"/></text:h><text:h text:style-name="Heading_20_3" text:outline-level="3"><text:bookmark-start text:name="__RefHeading___avantages_14"/><text:bookmark-start text:name="avantages3"/>Avantages<text:bookmark-end text:name="__RefHeading___avantages_14"/><text:bookmark-end text:name="avantages3"/></text:h><text:list text:style-name="List_20_1" text:continue-numbering="false"><text:list-item><text:p text:style-name="List_20_1_Content_First"> Utilise une énergie renouvelable (le vent)</text:p></text:list-item><text:list-item><text:p text:style-name="List_20_1_Content_Last"> Facile à construire</text:p></text:list-item></text:list><text:h text:style-name="Heading_20_3" text:outline-level="3"><text:bookmark-start text:name="__RefHeading___inconvenients_15"/><text:bookmark-start text:name="inconvenients3"/>Inconvénients<text:bookmark-end text:name="__RefHeading___inconvenients_15"/><text:bookmark-end text:name="inconvenients3"/></text:h><text:list text:style-name="List_20_1" text:continue-numbering="false"><text:list-item><text:p text:style-name="List_20_1_Content_First"> Production variable selon le vent</text:p></text:list-item><text:list-item><text:p text:style-name="List_20_1_Content"> Nuisance sonore et visuelle</text:p></text:list-item><text:list-item><text:p text:style-name="List_20_1_Content"> Risque d'arrachement des pales</text:p></text:list-item><text:list-item><text:p text:style-name="List_20_1_Content"> Produit peu (il faut plus de 5000 éoliennes pour produire autant que 1 centrale nucléaire)</text:p></text:list-item><text:list-item><text:p text:style-name="List_20_1_Content_Last"> Socle en béton</text:p></text:list-item></text:list><text:h text:style-name="Heading_20_2" text:outline-level="2"><text:bookmark-start text:name="__RefHeading___centrales_solaires_16"/><text:bookmark-start text:name="centrales_solaires"/>Centrales solaires<text:bookmark-end text:name="__RefHeading___centrales_solaires_16"/><text:bookmark-end text:name="centrales_solaires"/></text:h><text:h text:style-name="Heading_20_3" text:outline-level="3"><text:bookmark-start text:name="__RefHeading___avantages_17"/><text:bookmark-start text:name="avantages4"/>Avantages<text:bookmark-end text:name="__RefHeading___avantages_17"/><text:bookmark-end text:name="avantages4"/></text:h><text:list text:style-name="List_20_1" text:continue-numbering="false"><text:list-item><text:p text:style-name="LastListParagraph_List_20_1_Content_First"> Utilisation d'une énergie renouvelable (Le Soleil)</text:p></text:list-item></text:list><text:h text:style-name="Heading_20_3" text:outline-level="3"><text:bookmark-start text:name="__RefHeading___inconvenients_18"/><text:bookmark-start text:name="inconvenients4"/>Inconvénients<text:bookmark-end text:name="__RefHeading___inconvenients_18"/><text:bookmark-end text:name="inconvenients4"/></text:h><text:list text:style-name="List_20_1" text:continue-numbering="false"><text:list-item><text:p text:style-name="List_20_1_Content_First"> Production variable selon d'ensoleillement</text:p></text:list-item><text:list-item><text:p text:style-name="List_20_1_Content"> Recyclage des panneaux difficile</text:p></text:list-item><text:list-item><text:p text:style-name="List_20_1_Content_Last"> Pollution lors de la fabrication des panneaux</text:p></text:list-item></text:list><text:p text:style-name="Horizontal_20_Line"/><text:p text:style-name="Text_20_body">2. Énergie maximale produite par centrale nucléaire : 42 000 GWh</text:p><text:p text:style-name="Text_20_body">Énergie minimale produite par centrale nucléaire : 10 400 GWh</text:p><text:p text:style-name="Text_20_body">Énergie maximale produite par une éolienne : 8 GWh</text:p><text:p text:style-name="Text_20_body">Énergie minmale produite par une éolienne : 4 GWh</text:p><text:p text:style-name="Text_20_body">Il faut donc au maximum $\frac {42 000} {4} = 10500 éoliennes pour remplacer une centrale nucléaire</text:p><text:p text:style-name="Text_20_body">Il faut donc au minimum $\frac {10 400} {8} = 13000 éoliennes pour remplacer une centrale nucléaire</text:p><text:p text:style-name="Text_20_body">En gros, une centrale nucléaire peut remplacer 5000 éoliennes.</text:p><text:p text:style-name="Horizontal_20_Line"/><text:p text:style-name="Text_20_body">3. Notre société est très dépendante de l'électricité (informatique, transports, …)</text:p><text:p text:style-name="Horizontal_20_Line"/><text:p text:style-name="Text_20_body">4. Sans approvisionnement en énergie électrique notre société s'effondre. L'impact environnemental est secondaire<text:span text:style-name="underline"> à court terme</text:span>.</text:p><text:p text:style-name="Horizontal_20_Line"/><text:p text:style-name="Text_20_body">5. C'est quoi cette question ?</text:p><text:p text:style-name="Horizontal_20_Line"/><text:p text:style-name="Text_20_body">6. Il n'y a pas de source d'énergie miracle qui n'a aucun inconvénient</text:p></table:table-cell></table:table-row></table:table></draw:text-box></draw:frame></text:p>
      <text:h text:style-name="Heading_20_2" text:outline-level="2"><text:bookmark-start text:name="__RefHeading___ecrire_la_suite_de_la_lecon_19"/><text:bookmark-start text:name="ecrire_la_suite_de_la_lecon"/>2. Écrire la suite de la leçon<text:bookmark-end text:name="__RefHeading___ecrire_la_suite_de_la_lecon_19"/><text:bookmark-end text:name="ecrire_la_suite_de_la_lecon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2" text:outline-level="2"><text:bookmark-start text:name="__RefHeading___v._autres_centrales_20"/><text:bookmark-start text:name="v._autres_centrales"/>V. Autres centrales<text:bookmark-end text:name="__RefHeading___v._autres_centrales_20"/><text:bookmark-end text:name="v._autres_centrales"/></text:h><text:p text:style-name="Text_20_body">Les <text:span text:style-name="Strong_20_Emphasis">hydroliennes </text:span> utilisent l'énergie cinétique du courant de l'eau.</text:p><text:p text:style-name="Text_20_body">Les <text:span text:style-name="Strong_20_Emphasis">centrales solaires photovoltaïques</text:span>  produisent de l'électricité grâce à des panneaux en silcium qui convertissent l'énergie lumineuse du soleil en électricité.</text:p><text:p text:style-name="Text_20_body">Les <text:span text:style-name="Strong_20_Emphasis">centrales solaires thermiques</text:span>  fonctionnent comme les centrales thermiques à flamme. Le combustible est remplacé par la chaleur du Soleil.</text:p><text:p text:style-name="Text_20_body">Les <text:span text:style-name="Strong_20_Emphasis">centrales géothermiques </text:span>fonctionnent grâce à la <text:span text:style-name="Strong_20_Emphasis">chaleur </text:span>de la <text:span text:style-name="Strong_20_Emphasis">Terre</text:span>.</text:p><text:p text:style-name="Text_20_body">Les <text:span text:style-name="Strong_20_Emphasis">centrales biomasse </text:span>fonctionnent grâce à la chaleur produite par la combustion de matières <text:span text:style-name="Strong_20_Emphasis">organiques </text:span>: végétales (bois, canne à sucre, …) ou animales.</text:p><text:p text:style-name="Text_20_body">La partie commune à quasiment toutes les centrales est l'<text:span text:style-name="Strong_20_Emphasis">alternateur </text:span>qui transforme l'énergie <text:span text:style-name="Strong_20_Emphasis">mécanique </text:span>en énergie <text:span text:style-name="Strong_20_Emphasis">électrique</text:span>. Lors de cette transformation, une partie de l'énergie est perdue sous forme d'énergie <text:span text:style-name="Strong_20_Emphasis">thermique</text:span>.</text:p><text:h text:style-name="Heading_20_2" text:outline-level="2"><text:bookmark-start text:name="__RefHeading___vi._energies_renouvelables_et_non_renouvelables_21"/><text:bookmark-start text:name="vi._energies_renouvelables_et_non_renouvelables"/>VI. Énergies renouvelables et non renouvelables<text:bookmark-end text:name="__RefHeading___vi._energies_renouvelables_et_non_renouvelables_21"/><text:bookmark-end text:name="vi._energies_renouvelables_et_non_renouvelables"/></text:h><text:p text:style-name="Text_20_body">Les énergies utilisées dans les centrales électriques peuvent être :</text:p><text:p text:style-name="Text_20_body">- renouvelables (vent, soleil, chute d'eau …) : elles se renouvellent rapidement sur la durée d'une vie humaine (100 ans)</text:p><text:p text:style-name="Text_20_body">- non renouvelables (pétrole, gaz naturel, charbon …).</text:p><text:h text:style-name="Heading_20_2" text:outline-level="2"><text:bookmark-start text:name="__RefHeading___vi._avantages_inconvenients_22"/><text:bookmark-start text:name="vi._avantages_inconvenients"/>VI. Avantages, inconvénients<text:bookmark-end text:name="__RefHeading___vi._avantages_inconvenients_22"/><text:bookmark-end text:name="vi._avantages_inconvenients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20_09_21</dc:title>
  </office:meta>
</office:document-meta>
</file>