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correction_du_test_2"/><text:bookmark-start text:name="correction_du_test"/>1. Correction du test<text:bookmark-end text:name="__RefHeading___correction_du_test_2"/><text:bookmark-end text:name="correction_du_test"/></text:h>
      <text:h text:style-name="Heading_20_2" text:outline-level="2"><text:bookmark-start text:name="__RefHeading___correction_du_dnb_blanc_p_78_3"/><text:bookmark-start text:name="correction_du_dnb_blanc_p_78"/>2. Correction du DNB blanc p 78<text:bookmark-end text:name="__RefHeading___correction_du_dnb_blanc_p_78_3"/><text:bookmark-end text:name="correction_du_dnb_blanc_p_78"/></text:h>
      <text:p text:style-name="Text_20_body">Correction</text:p>
      <text:h text:style-name="Heading_20_2" text:outline-level="2"><text:bookmark-start text:name="__RefHeading___tp_quel_est_le_poids_du_professeur_4"/><text:bookmark-start text:name="tp_quel_est_le_poids_du_professeur"/>3. TP quel est le poids du professeur ?<text:bookmark-end text:name="__RefHeading___tp_quel_est_le_poids_du_professeur_4"/><text:bookmark-end text:name="tp_quel_est_le_poids_du_professeur"/></text:h>
      <text:p text:style-name="Text_20_body">Pour les absents, ce TP est equivalent à l'activité p 83</text:p>
      <text:p text:style-name="Text_20_body">Activité p 83</text:p>
      <text:h text:style-name="Heading_20_2" text:outline-level="2"><text:bookmark-start text:name="__RefHeading___suite_et_fin_du_cours_5"/><text:bookmark-start text:name="suite_et_fin_du_cours"/>4. Suite et fin du cours<text:bookmark-end text:name="__RefHeading___suite_et_fin_du_cours_5"/><text:bookmark-end text:name="suite_et_fin_du_cou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poids_et_masse_6"/><text:bookmark-start text:name="chapitre_vpoids_et_masse"/>Chapitre V : Poids et masse<text:bookmark-end text:name="__RefHeading___chapitre_vpoids_et_masse_6"/><text:bookmark-end text:name="chapitre_vpoids_et_masse"/></text:h><text:h text:style-name="Heading_20_2" text:outline-level="2"><text:bookmark-start text:name="__RefHeading___i._le_poids_d_un_objet_7"/><text:bookmark-start text:name="i._le_poids_d_un_objet"/>I. Le poids d'un objet<text:bookmark-end text:name="__RefHeading___i._le_poids_d_un_objet_7"/><text:bookmark-end text:name="i._le_poids_d_un_objet"/></text:h><text:p text:style-name="Text_20_body">Quand on suspend un objet à un dynamomètre, il mesure son <text:span text:style-name="Strong_20_Emphasis">poids</text:span> .</text:p><text:p text:style-name="Text_20_body">Attention, la balance permet de mesurer la <text:span text:style-name="Strong_20_Emphasis">masse </text:span>en kilogramme et pas le <text:span text:style-name="Strong_20_Emphasis">poids</text:span>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Emphasis">Quelle est la force exercée par la Terre sur une trousse ?</text:span></text:p><text:p text:style-name="Text_20_body">m<text:span text:style-name="sub">trousse</text:span> = 200g = 0,2 kg</text:p><text:p text:style-name="Text_20_body"><text:span text:style-name="Emphasis">Cette force correspond au poids que l'on peut mesurer en suspendant la trousse au dynamomètre..</text:span></text:p><text:h text:style-name="Heading_20_2" text:outline-level="2"><text:bookmark-start text:name="__RefHeading___ii._poids_et_masse_8"/><text:bookmark-start text:name="ii._poids_et_masse"/>II. Poids et masse<text:bookmark-end text:name="__RefHeading___ii._poids_et_masse_8"/><text:bookmark-end text:name="ii._poids_et_masse"/></text:h><text:p text:style-name="Text_20_body">Le poids est une force :</text:p><text:p text:style-name="Text_20_body">- point d'application : le centre de gravité de l'objet<text:line-break/>
<text:line-break/>
- direction : la verticale<text:line-break/>
<text:line-break/>
- sens : de haut en bas, l'objet est attirée vers la Terre<text:line-break/>
<text:line-break/>
- valeur : <text:line-break/>
<text:line-break/>
P : poids en N<text:line-break/>
<text:line-break/>
m : masse en kg<text:line-break/>
<text:line-break/>
g : intensité de la pesanteur en N/kg</text:p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7_01_22</dc:title>
  </office:meta>
</office:document-meta>
</file>