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correction_du_test_2"/><text:bookmark-start text:name="correction_du_test"/>1. Correction du test<text:bookmark-end text:name="__RefHeading___correction_du_test_2"/><text:bookmark-end text:name="correction_du_test"/></text:h>
      <text:h text:style-name="Heading_20_2" text:outline-level="2"><text:bookmark-start text:name="__RefHeading___correction_du_dnb_blanc_p_78_3"/><text:bookmark-start text:name="correction_du_dnb_blanc_p_78"/>2. Correction du DNB blanc p 78<text:bookmark-end text:name="__RefHeading___correction_du_dnb_blanc_p_78_3"/><text:bookmark-end text:name="correction_du_dnb_blanc_p_78"/></text:h>
      <text:p text:style-name="Text_20_body">Correction</text:p>
      <text:h text:style-name="Heading_20_2" text:outline-level="2"><text:bookmark-start text:name="__RefHeading___tp_quel_est_le_poids_du_professeur_4"/><text:bookmark-start text:name="tp_quel_est_le_poids_du_professeur"/>3. TP quel est le poids du professeur ?<text:bookmark-end text:name="__RefHeading___tp_quel_est_le_poids_du_professeur_4"/><text:bookmark-end text:name="tp_quel_est_le_poids_du_professeur"/></text:h>
      <text:p text:style-name="Text_20_body">Pour les absents, ce TP est equivalent à l'activité p 83</text:p>
      <text:p text:style-name="Text_20_body">Activité p 83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27:33</meta:creation-date>
    <dc:creator>Generated</dc:creator>
    <dc:date>2026-06-25T07::27:33</dc:date>
    <dc:language>en-US</dc:language>
    <meta:editing-cycles>1</meta:editing-cycles>
    <meta:editing-duration>PT0S</meta:editing-duration>
    <dc:title>3eme:semaine_17_01_22</dc:title>
  </office:meta>
</office:document-meta>
</file>