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16_05_22"/><text:bookmark-start text:name="__RefHeading___semaine_du_16_05_22_1"/><text:bookmark-start text:name="semaine_du_16_05_22"/>Semaine du 16/05/22<text:bookmark-end text:name="__RefHeading___semaine_du_16_05_22_1"/><text:bookmark-end text:name="semaine_du_16_05_22"/></text:h>
      <text:h text:style-name="Heading_20_2" text:outline-level="2"><text:bookmark-start text:name="__RefHeading___i._correction_des_exercices_2"/><text:bookmark-start text:name="i._correction_des_exercices"/>I. Correction des exercices<text:bookmark-end text:name="__RefHeading___i._correction_des_exercices_2"/><text:bookmark-end text:name="i._correction_des_exercices"/></text:h>
      <text:p text:style-name="Text_20_body"><text:span text:style-name="Strong_20_Emphasis">Ex 14 p 57</text:span></text:p>
      <text:p text:style-name="Text_20_body">a. Elle est concentrée car son pH est supérieur à 12</text:p>
      <text:p text:style-name="Text_20_body">b. Pour manipuler, on utilise :</text:p>
      <text:p text:style-name="Text_20_body">- des gants</text:p>
      <text:p text:style-name="Text_20_body">- une blouse</text:p>
      <text:p text:style-name="Text_20_body">- des lunettes de sécurité</text:p>
      <text:p text:style-name="Text_20_body">Pour diluer, on verse la soude dans l'eau et pas le contraire car la dilution est exothermique.</text:p>
      <text:p text:style-name="Text_20_body">c. Quand on dilue de la lessive de soude, on ajoute de l'eau dont le pH est de 7. Le pH va donc diminuer jusqu'à 7.</text:p>
      <text:p text:style-name="Text_20_body"><text:span text:style-name="Strong_20_Emphasis">Ex 17 p 58</text:span></text:p>
      <text:p text:style-name="Text_20_body">a. La plus acide est citron car le pH est plus proche de 0</text:p>
      <text:p text:style-name="Text_20_body">b. L'ion hydrogène est responsable de l'acidité</text:p>
      <text:p text:style-name="Text_20_body">c. La concentration en ions hydrogène est la plus importante pour le jus de citron car son pH est plus proche de 0</text:p>
      <text:h text:style-name="Heading_20_2" text:outline-level="2"><text:bookmark-start text:name="__RefHeading___ii._travail_a_faire_en_classe_3"/><text:bookmark-start text:name="ii._travail_a_faire_en_classe"/>II. Travail à faire en classe<text:bookmark-end text:name="__RefHeading___ii._travail_a_faire_en_classe_3"/><text:bookmark-end text:name="ii._travail_a_faire_en_classe"/></text:h>
      <text:p text:style-name="Text_20_body">1. Pas de vidéo à regarder</text:p>
      <text:p text:style-name="Horizontal_20_Line"/>
      <text:p text:style-name="Text_20_body">2.1.</text:p>
      <text:p text:style-name="Text_20_body">Avant :</text:p>
      <text:p text:style-name="Text_20_body">Après :</text:p>
      <text:p text:style-name="Horizontal_20_Line"/>
      <text:p text:style-name="Text_20_body">2.2.</text:p>
      <text:p text:style-name="Text_20_body">Test pour le dioxyde de carbone</text:p>
      <text:p text:style-name="Text_20_body">Test pour le dioxygène</text:p>
      <text:p text:style-name="Text_20_body">Test pour le dihydrogène</text:p>
      <text:p text:style-name="Horizontal_20_Line"/>
      <text:p text:style-name="Text_20_body">2.3.</text:p>
      <text:p text:style-name="Horizontal_20_Line"/>
      <text:p text:style-name="Text_20_body">2.4.</text:p>
      <text:h text:style-name="Heading_20_2" text:outline-level="2"><text:bookmark-start text:name="__RefHeading___iii._a_faire_pour_la_prochaine_fois_4"/><text:bookmark-start text:name="iii._a_faire_pour_la_prochaine_fois"/>III. A faire pour la prochaine fois<text:bookmark-end text:name="__RefHeading___iii._a_faire_pour_la_prochaine_fois_4"/><text:bookmark-end text:name="iii._a_faire_pour_la_prochaine_fois"/></text:h>
      <text:p text:style-name="Text_20_body">Ex 10 p 5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8::14:21</meta:creation-date>
    <dc:creator>Generated</dc:creator>
    <dc:date>2026-07-28T18::14:21</dc:date>
    <dc:language>en-US</dc:language>
    <meta:editing-cycles>1</meta:editing-cycles>
    <meta:editing-duration>PT0S</meta:editing-duration>
    <dc:title>3eme:semaine_16_05_22</dc:title>
  </office:meta>
</office:document-meta>
</file>