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6_22"/><text:bookmark-start text:name="__RefHeading___semaine_du_13_06_22_1"/><text:bookmark-start text:name="semaine_du_13_06_22"/>Semaine du 13/06/22<text:bookmark-end text:name="__RefHeading___semaine_du_13_06_22_1"/><text:bookmark-end text:name="semaine_du_13_06_22"/></text:h>
      <text:p text:style-name="Text_20_body">:3eme:2022-06-172en1sonlumiereeleves.pdf</text:p>
      <text:p text:style-name="Text_20_body">:3eme:2022-06-172en1sonlumierecorrection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29</meta:creation-date>
    <dc:creator>Generated</dc:creator>
    <dc:date>2026-08-10T12::25:29</dc:date>
    <dc:language>en-US</dc:language>
    <meta:editing-cycles>1</meta:editing-cycles>
    <meta:editing-duration>PT0S</meta:editing-duration>
    <dc:title>3eme:semaine_13_06_22</dc:title>
  </office:meta>
</office:document-meta>
</file>