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13_06_22"/><text:bookmark-start text:name="__RefHeading___semaine_du_13_06_22_1"/><text:bookmark-start text:name="semaine_du_13_06_22"/>Semaine du 13/06/22<text:bookmark-end text:name="__RefHeading___semaine_du_13_06_22_1"/><text:bookmark-end text:name="semaine_du_13_06_22"/></text:h>
      <text:p text:style-name="Text_20_body">:3eme:2022-06-172en1sonlumiereeleves.pdf</text:p>
      <text:p text:style-name="Text_20_body">:3eme:2022-06-172en1sonlumierecorrection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13_06_22</dc:title>
  </office:meta>
</office:document-meta>
</file>