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09_05_22"/><text:bookmark-start text:name="__RefHeading___semaine_du_9_05_2022_1"/><text:bookmark-start text:name="semaine_du_9_05_2022"/>Semaine du 9/05/2022<text:bookmark-end text:name="__RefHeading___semaine_du_9_05_2022_1"/><text:bookmark-end text:name="semaine_du_9_05_2022"/></text:h>
      <text:h text:style-name="Heading_20_2" text:outline-level="2"><text:bookmark-start text:name="__RefHeading___correction_du_travail_a_faire_pour_cette_seance_2"/><text:bookmark-start text:name="correction_du_travail_a_faire_pour_cette_seance"/>1. Correction du travail à faire pour cette séance<text:bookmark-end text:name="__RefHeading___correction_du_travail_a_faire_pour_cette_seance_2"/><text:bookmark-end text:name="correction_du_travail_a_faire_pour_cette_sean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Activité p 46 47</text:p><text:p text:style-name="Text_20_body">1.</text:p><table:table table:style-name="Table"><table:table-column/><table:table-column/><table:table-column/><table:table-row><table:table-cell office:value-type="string" table:style-name="tablecell"><text:p text:style-name="tablealignleft">Acide chlorhydrique</text:p></table:table-cell><table:table-cell office:value-type="string" table:style-name="tablecell"><text:p text:style-name="tablealignleft">1,05</text:p></table:table-cell><table:table-cell office:value-type="string" table:style-name="tablecell"><text:p text:style-name="tablealignleft">Acide</text:p></table:table-cell></table:table-row><table:table-row><table:table-cell office:value-type="string" table:style-name="tablecell"><text:p text:style-name="tablealignleft">Soude</text:p></table:table-cell><table:table-cell office:value-type="string" table:style-name="tablecell"><text:p text:style-name="tablealignleft">12,96</text:p></table:table-cell><table:table-cell office:value-type="string" table:style-name="tablecell"><text:p text:style-name="tablealignleft">Basique</text:p></table:table-cell></table:table-row><table:table-row><table:table-cell office:value-type="string" table:style-name="tablecell"><text:p text:style-name="tablealignleft">Ammoniaque</text:p></table:table-cell><table:table-cell office:value-type="string" table:style-name="tablecell"><text:p text:style-name="tablealignleft">10,87</text:p></table:table-cell><table:table-cell office:value-type="string" table:style-name="tablecell"><text:p text:style-name="tablealignleft">Basique</text:p></table:table-cell></table:table-row><table:table-row><table:table-cell office:value-type="string" table:style-name="tablecell"><text:p text:style-name="tablealignleft">Vinaigre</text:p></table:table-cell><table:table-cell office:value-type="string" table:style-name="tablecell"><text:p text:style-name="tablealignleft">3,13</text:p></table:table-cell><table:table-cell office:value-type="string" table:style-name="tablecell"><text:p text:style-name="tablealignleft">Acide</text:p></table:table-cell></table:table-row></table:table><text:p text:style-name="Text_20_body">2. Ions communs aux acides : H<text:span text:style-name="sup">+</text:span></text:p><text:p text:style-name="Text_20_body">Ions communs aux bases : HO<text:span text:style-name="sup">-</text:span></text:p><text:p text:style-name="Text_20_body">3. Arrhenius explique que le caractère acide d'une solution est dû à la présence d'ions hydrogène H<text:span text:style-name="sup">+</text:span></text:p><text:p text:style-name="Text_20_body">Arrhenius explique que le caractère basique d'une solution est dû à la présence d'ions hydroxyde HO<text:span text:style-name="sup">-</text:span></text:p><text:p text:style-name="Text_20_body">4. C'est Soren Sorensen qui défini le pH. pH = potentiel hydrogène</text:p><text:p text:style-name="Text_20_body">5. Ions majoritaires dans une solution de pH = 3 : ions hydrogène H<text:span text:style-name="sup">+</text:span></text:p><text:p text:style-name="Text_20_body">Ions majoritaires dans une solution de pH = 6 : ions hydroxyde HO<text:span text:style-name="sup">-</text:span></text:p><text:p text:style-name="Text_20_body">6. Une solution neutre</text:p></table:table-cell></table:table-row></table:table></draw:text-box></draw:frame></text:p>
      <text:h text:style-name="Heading_20_2" text:outline-level="2"><text:bookmark-start text:name="__RefHeading___lecon_3"/><text:bookmark-start text:name="lecon"/>2. Leçon<text:bookmark-end text:name="__RefHeading___lecon_3"/><text:bookmark-end text:name="lecon"/></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able:table-cell></table:table-row></table:table></draw:text-box></draw:frame></text:p>
      <text:h text:style-name="Heading_20_2" text:outline-level="2"><text:bookmark-start text:name="__RefHeading___dilution_homeopathique_4"/><text:bookmark-start text:name="dilution_homeopathique"/>3. Dilution homéopathique<text:bookmark-end text:name="__RefHeading___dilution_homeopathique_4"/><text:bookmark-end text:name="dilution_homeopathique"/></text:h>
      <text:p text:style-name="Text_20_body">youtube.com_watch_lcfi0ps8xgs</text:p>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DS sur toute la chimie. Vous aurez le droit d'utiliser votre ca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semaine_09_05_22</dc:title>
  </office:meta>
</office:document-meta>
</file>