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09_05_22"/><text:bookmark-start text:name="__RefHeading___semaine_du_9_05_2022_1"/><text:bookmark-start text:name="semaine_du_9_05_2022"/>Semaine du 9/05/2022<text:bookmark-end text:name="__RefHeading___semaine_du_9_05_2022_1"/><text:bookmark-end text:name="semaine_du_9_05_2022"/></text:h>
      <text:h text:style-name="Heading_20_2" text:outline-level="2"><text:bookmark-start text:name="__RefHeading___correction_du_travail_a_faire_pour_cette_seance_2"/><text:bookmark-start text:name="correction_du_travail_a_faire_pour_cette_seance"/>1. Correction du travail à faire pour cette séance<text:bookmark-end text:name="__RefHeading___correction_du_travail_a_faire_pour_cette_seance_2"/><text:bookmark-end text:name="correction_du_travail_a_faire_pour_cette_seance"/></text:h>
      <text:p text:style-name="Text_20_body">Activité p 46 47</text:p>
      <text:p text:style-name="Text_20_body">1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ide chlorhydrique </text:p>
          </table:table-cell>
          <table:table-cell office:value-type="string" table:style-name="tablecell">
            <text:p text:style-name="tablealignleft">1,05</text:p>
          </table:table-cell>
          <table:table-cell office:value-type="string" table:style-name="tablecell">
            <text:p text:style-name="tablealignleft">Acide</text:p>
          </table:table-cell>
        </table:table-row>
        <table:table-row>
          <table:table-cell office:value-type="string" table:style-name="tablecell">
            <text:p text:style-name="tablealignleft">Soude</text:p>
          </table:table-cell>
          <table:table-cell office:value-type="string" table:style-name="tablecell">
            <text:p text:style-name="tablealignleft">12,96</text:p>
          </table:table-cell>
          <table:table-cell office:value-type="string" table:style-name="tablecell">
            <text:p text:style-name="tablealignleft">Basique</text:p>
          </table:table-cell>
        </table:table-row>
        <table:table-row>
          <table:table-cell office:value-type="string" table:style-name="tablecell">
            <text:p text:style-name="tablealignleft">Ammoniaque</text:p>
          </table:table-cell>
          <table:table-cell office:value-type="string" table:style-name="tablecell">
            <text:p text:style-name="tablealignleft">10,87</text:p>
          </table:table-cell>
          <table:table-cell office:value-type="string" table:style-name="tablecell">
            <text:p text:style-name="tablealignleft">Basique</text:p>
          </table:table-cell>
        </table:table-row>
        <table:table-row>
          <table:table-cell office:value-type="string" table:style-name="tablecell">
            <text:p text:style-name="tablealignleft">Vinaigre</text:p>
          </table:table-cell>
          <table:table-cell office:value-type="string" table:style-name="tablecell">
            <text:p text:style-name="tablealignleft">3,13</text:p>
          </table:table-cell>
          <table:table-cell office:value-type="string" table:style-name="tablecell">
            <text:p text:style-name="tablealignleft">Acide</text:p>
          </table:table-cell>
        </table:table-row>
      </table:table>
      <text:p text:style-name="Text_20_body">2. Ions communs aux acides : H<text:span text:style-name="sup">+</text:span></text:p>
      <text:p text:style-name="Text_20_body">Ions communs aux bases : HO<text:span text:style-name="sup">-</text:span></text:p>
      <text:p text:style-name="Text_20_body">3. Arrhenius explique que le caractère acide d'une solution est dû à la présence d'ions hydrogène H<text:span text:style-name="sup">+</text:span></text:p>
      <text:p text:style-name="Text_20_body">Arrhenius explique que le caractère basique d'une solution est dû à la présence d'ions hydroxyde HO<text:span text:style-name="sup">-</text:span></text:p>
      <text:p text:style-name="Text_20_body">4. C'est Soren Sorensen qui défini le pH. pH = potentiel hydrogène</text:p>
      <text:p text:style-name="Text_20_body">5. Ions majoritaires dans une solution de pH = 3 : ions hydrogène H<text:span text:style-name="sup">+</text:span></text:p>
      <text:p text:style-name="Text_20_body">Ions majoritaires dans une solution de pH = 6 : ions hydroxyde HO<text:span text:style-name="sup">-</text:span></text:p>
      <text:p text:style-name="Text_20_body">6. Une solution neut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1::55:53</meta:creation-date>
    <dc:creator>Generated</dc:creator>
    <dc:date>2026-07-07T01::55:53</dc:date>
    <dc:language>en-US</dc:language>
    <meta:editing-cycles>1</meta:editing-cycles>
    <meta:editing-duration>PT0S</meta:editing-duration>
    <dc:title>3eme:semaine_09_05_22</dc:title>
  </office:meta>
</office:document-meta>
</file>