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test_sur_la_formule_de_la_force_de_gravitation_2"/><text:bookmark-start text:name="test_sur_la_formule_de_la_force_de_gravitation"/>1. Test sur la formule de la force de gravitation<text:bookmark-end text:name="__RefHeading___test_sur_la_formule_de_la_force_de_gravitation_2"/><text:bookmark-end text:name="test_sur_la_formule_de_la_force_de_gravitation"/></text:h>
      <text:h text:style-name="Heading_20_2" text:outline-level="2"><text:bookmark-start text:name="__RefHeading___le_big_bang_3"/><text:bookmark-start text:name="le_big_bang"/>2. Le big bang<text:bookmark-end text:name="__RefHeading___le_big_bang_3"/><text:bookmark-end text:name="le_big_bang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_evolution_de_l_univers_4"/><text:bookmark-start text:name="iii._l_evolution_de_l_univers"/>III. L'évolution de l'Univers<text:bookmark-end text:name="__RefHeading___iii._l_evolution_de_l_univers_4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  <text:h text:style-name="Heading_20_2" text:outline-level="2"><text:bookmark-start text:name="__RefHeading___lecon_sur_le_poids_5"/><text:bookmark-start text:name="lecon_sur_le_poids"/>3. Leçon sur le poids<text:bookmark-end text:name="__RefHeading___lecon_sur_le_poids_5"/><text:bookmark-end text:name="lecon_sur_le_poid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poids_et_masse_6"/><text:bookmark-start text:name="chapitre_vpoids_et_masse"/>Chapitre V : Poids et masse<text:bookmark-end text:name="__RefHeading___chapitre_vpoids_et_masse_6"/><text:bookmark-end text:name="chapitre_vpoids_et_masse"/></text:h><text:h text:style-name="Heading_20_2" text:outline-level="2"><text:bookmark-start text:name="__RefHeading___i._le_poids_d_un_objet_7"/><text:bookmark-start text:name="i._le_poids_d_un_objet"/>I. Le poids d'un objet<text:bookmark-end text:name="__RefHeading___i._le_poids_d_un_objet_7"/><text:bookmark-end text:name="i._le_poids_d_un_objet"/></text:h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h text:style-name="Heading_20_2" text:outline-level="2"><text:bookmark-start text:name="__RefHeading___ii._poids_et_masse_8"/><text:bookmark-start text:name="ii._poids_et_masse"/>II. Poids et masse<text:bookmark-end text:name="__RefHeading___ii._poids_et_masse_8"/><text:bookmark-end text:name="ii._poids_et_masse"/></text:h><table:table table:style-name="Table"><table:table-column/><table:table-row><table:table-cell office:value-type="string" table:style-name="tablecell"><text:p text:style-name="tablealignleft"> <text:line-break/>- point d'application : le centre de gravité de l'objet <text:line-break/> <text:line-break/>- direction : la verticale <text:line-break/> <text:line-break/>- sens : de haut en bas, l'objet est attirée vers la Terre <text:line-break/> <text:line-break/>- valeur :  <text:line-break/> <text:line-break/>P : poids en N <text:line-break/> <text:line-break/>m : masse en kg <text:line-break/> <text:line-break/>g : intensité de la pesanteur en N/kg</text:p></table:table-cell></table:table-row></table:table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3_01_22</dc:title>
  </office:meta>
</office:document-meta>
</file>