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3_01_22"/><text:bookmark-start text:name="__RefHeading___semaine_du_3_01_22_1"/><text:bookmark-start text:name="semaine_du_3_01_22"/>Semaine du 3/01/22<text:bookmark-end text:name="__RefHeading___semaine_du_3_01_22_1"/><text:bookmark-end text:name="semaine_du_3_01_22"/></text:h>
      <text:h text:style-name="Heading_20_2" text:outline-level="2"><text:bookmark-start text:name="__RefHeading___test_sur_la_formule_de_la_force_de_gravitation_2"/><text:bookmark-start text:name="test_sur_la_formule_de_la_force_de_gravitation"/>1. Test sur la formule de la force de gravitation<text:bookmark-end text:name="__RefHeading___test_sur_la_formule_de_la_force_de_gravitation_2"/><text:bookmark-end text:name="test_sur_la_formule_de_la_force_de_gravitation"/></text:h>
      <text:h text:style-name="Heading_20_2" text:outline-level="2"><text:bookmark-start text:name="__RefHeading___le_big_bang_3"/><text:bookmark-start text:name="le_big_bang"/>2. Le big bang<text:bookmark-end text:name="__RefHeading___le_big_bang_3"/><text:bookmark-end text:name="le_big_bang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l_evolution_de_l_univers_4"/><text:bookmark-start text:name="iii._l_evolution_de_l_univers"/>III. L'évolution de l'Univers<text:bookmark-end text:name="__RefHeading___iii._l_evolution_de_l_univers_4"/><text:bookmark-end text:name="iii._l_evolution_de_l_univers"/></text:h><text:p text:style-name="Text_20_body">L'Univers est né il y a 13,8 milliards d'année lors du Big Bang.</text:p><text:p text:style-name="Text_20_body">Depuis, il est en expansion : les galaxies s'éloignent les unes des autres.</text:p><text:p text:style-name="Text_20_body">Le système solaire s'est formé il y a 4,6 milliards d'années à partir d'un nuage de gaz et de poussières qui se sont agglomérés à cause de la gravité.</text:p></table:table-cell></table:table-row></table:table></draw:text-box></draw:frame></text:p>
      <text:h text:style-name="Heading_20_2" text:outline-level="2"><text:bookmark-start text:name="__RefHeading___debut_de_la_lecon_sur_le_poids_5"/><text:bookmark-start text:name="debut_de_la_lecon_sur_le_poids"/>3. Début de la leçon sur le poids<text:bookmark-end text:name="__RefHeading___debut_de_la_lecon_sur_le_poids_5"/><text:bookmark-end text:name="debut_de_la_lecon_sur_le_poids"/></text:h>
      <text:p text:style-name="Text_20_body">Le TP sera fait la semaine prochaine.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poids_et_masse_6"/><text:bookmark-start text:name="chapitre_vpoids_et_masse"/>Chapitre V : Poids et masse<text:bookmark-end text:name="__RefHeading___chapitre_vpoids_et_masse_6"/><text:bookmark-end text:name="chapitre_vpoids_et_masse"/></text:h><text:h text:style-name="Heading_20_2" text:outline-level="2"><text:bookmark-start text:name="__RefHeading___i._le_poids_d_un_objet_7"/><text:bookmark-start text:name="i._le_poids_d_un_objet"/>I. Le poids d'un objet<text:bookmark-end text:name="__RefHeading___i._le_poids_d_un_objet_7"/><text:bookmark-end text:name="i._le_poids_d_un_objet"/></text:h><text:p text:style-name="Text_20_body">Quand on suspend un objet à un dynamomètre, il mesure son <text:span text:style-name="Strong_20_Emphasis">poids</text:span> .</text:p><text:p text:style-name="Text_20_body">Attention, la balance permet de mesurer la <text:span text:style-name="Strong_20_Emphasis">masse </text:span>en kilogramme et pas le <text:span text:style-name="Strong_20_Emphasis">poids</text:span>. La masse représente la quantité de matière qui constitue l'objet et elle ne dépend donc pas du lieu.</text:p><text:p text:style-name="Text_20_body">Le poids  d'un objet est la force de gravitation exercée par la Terre sur cet objet.</text:p><text:p text:style-name="Text_20_body"><text:span text:style-name="Emphasis">Quelle est la force exercée par la Terre sur une trousse ?</text:span></text:p><text:p text:style-name="Text_20_body">m<text:span text:style-name="sub">trousse</text:span> = 200g = 0,2 kg</text:p><text:p text:style-name="Text_20_body"><text:span text:style-name="Emphasis">Cette force correspond au poids que l'on peut mesurer en suspendant la trousse au dynamomètre..</text:span></text:p><text:h text:style-name="Heading_20_2" text:outline-level="2"><text:bookmark-start text:name="__RefHeading___ii._poids_et_masse_8"/><text:bookmark-start text:name="ii._poids_et_masse"/>II. Poids et masse<text:bookmark-end text:name="__RefHeading___ii._poids_et_masse_8"/><text:bookmark-end text:name="ii._poids_et_masse"/></text:h><text:p text:style-name="Text_20_body">Le poids est une force :</text:p><text:p text:style-name="Text_20_body">- point d'application : le centre de gravité de l'objet</text:p><text:p text:style-name="Text_20_body">- direction : la verticale</text:p><text:p text:style-name="Text_20_body">- sens : de haut en bas, l'objet est attirée vers la Terre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4. A faire pour la semaine prochaine<text:bookmark-end text:name="__RefHeading___a_faire_pour_la_semaine_prochaine_9"/><text:bookmark-end text:name="a_faire_pour_la_semaine_prochaine"/></text:h>
      <text:p text:style-name="Text_20_body">DNB Blanc p 78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4::01:56</meta:creation-date>
    <dc:creator>Generated</dc:creator>
    <dc:date>2026-06-24T14::01:56</dc:date>
    <dc:language>en-US</dc:language>
    <meta:editing-cycles>1</meta:editing-cycles>
    <meta:editing-duration>PT0S</meta:editing-duration>
    <dc:title>3eme:semaine_03_01_22</dc:title>
  </office:meta>
</office:document-meta>
</file>