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DNB Blanc p 29</text:p>
      <text:p text:style-name="Text_20_body">https://www.physix.fr/dokuwiki/doku.php?id=brevet:2018_brevet_autour_du_fer:correction|</text:p>
      <text:p text:style-name="Text_20_body">DNB Blanc p 43</text:p>
      <text:p text:style-name="Text_20_body">https://www.physix.fr/dokuwiki/doku.php?id=brevet:2018_brevet_des_ions_au_service_de_l_agriculture:correction|</text:p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text:span text:style-name="Strong_20_Emphasis">Chapitre III : Acides, bases et transformations chimiques</text:span></text:p>
      <text:p text:style-name="Text_20_body"><text:span text:style-name="Strong_20_Emphasis">I. Mesure de pH de quelques solutions usuelles</text:span></text:p>
      <text:p text:style-name="Text_20_body"><text:span text:style-name="Strong_20_Emphasis">acide </text:span><text:span text:style-name="Strong_20_Emphasis">neutre </text:span><text:span text:style-name="Strong_20_Emphasis">basique </text:span></text:p>
      <text:p text:style-name="Text_20_body"><text:span text:style-name="Emphasis">Le Coca Cola est <text:span text:style-name="Strong_20_Emphasis">un acide</text:span>.</text:span></text:p>
      <text:p text:style-name="Text_20_body"><text:span text:style-name="Emphasis">Le Coca Cola est <text:span text:style-name="Strong_20_Emphasis">acide</text:span>.</text:span></text:p>
      <text:p text:style-name="Text_20_body"><text:span text:style-name="Emphasis">La soude est <text:span text:style-name="Strong_20_Emphasis">une base</text:span>.</text:span></text:p>
      <text:p text:style-name="Text_20_body"><text:span text:style-name="Emphasis">La soude est <text:span text:style-name="Strong_20_Emphasis">basique</text:span>.</text:span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6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8:21</meta:creation-date>
    <dc:creator>Generated</dc:creator>
    <dc:date>2026-07-30T22::48:21</dc:date>
    <dc:language>en-US</dc:language>
    <meta:editing-cycles>1</meta:editing-cycles>
    <meta:editing-duration>PT0S</meta:editing-duration>
    <dc:title>3eme:semaine_02_05_22</dc:title>
  </office:meta>
</office:document-meta>
</file>