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du_9_06_pour_les_3b_3c"/><text:bookmark-start text:name="__RefHeading___seance_du_9_06_pour_les_3b_3c_1"/><text:bookmark-start text:name="seance_du_9_06_pour_les_3b_3c"/>Séance du 9/06 pour les 3B 3C<text:bookmark-end text:name="__RefHeading___seance_du_9_06_pour_les_3b_3c_1"/><text:bookmark-end text:name="seance_du_9_06_pour_les_3b_3c"/></text:h>
      <text:h text:style-name="Heading_20_2" text:outline-level="2"><text:bookmark-start text:name="__RefHeading___exercices_a_corriger_2"/><text:bookmark-start text:name="exercices_a_corriger"/>1. Exercices à corriger<text:bookmark-end text:name="__RefHeading___exercices_a_corriger_2"/><text:bookmark-end text:name="exercices_a_corriger"/></text:h>
      <text:p text:style-name="Text_20_body">Ex 5 p 180</text:p>
      <text:p text:style-name="Text_20_body">Ex 11 p 181</text:p>
      <text:h text:style-name="Heading_20_2" text:outline-level="2"><text:bookmark-start text:name="__RefHeading___rappels_de_5eme_et_4eme_pour_la_lumiere_3"/><text:bookmark-start text:name="rappels_de_5eme_et_4eme_pour_la_lumiere"/>2. Rappels de 5ème et 4ème pour la lumière<text:bookmark-end text:name="__RefHeading___rappels_de_5eme_et_4eme_pour_la_lumiere_3"/><text:bookmark-end text:name="rappels_de_5eme_et_4eme_pour_la_lumiere"/></text:h>
      <text:h text:style-name="Heading_20_2" text:outline-level="2"><text:bookmark-start text:name="__RefHeading___activite_2_p_188_4"/><text:bookmark-start text:name="activite_2_p_188"/>3. Activité 2 p 188<text:bookmark-end text:name="__RefHeading___activite_2_p_188_4"/><text:bookmark-end text:name="activite_2_p_188"/></text:h>
      <text:p text:style-name="Text_20_body">Juste pour voir comment on communique sur Terre.</text:p>
      <text:h text:style-name="Heading_20_2" text:outline-level="2"><text:bookmark-start text:name="__RefHeading___activite_3_p_189_5"/><text:bookmark-start text:name="activite_3_p_189"/>4. Activité 3 p 189<text:bookmark-end text:name="__RefHeading___activite_3_p_189_5"/><text:bookmark-end text:name="activite_3_p_189"/></text:h>
      <text:h text:style-name="Heading_20_2" text:outline-level="2"><text:bookmark-start text:name="__RefHeading___pour_la_prochaine_fois_6"/><text:bookmark-start text:name="pour_la_prochaine_fois"/>5. Pour la prochaine fois<text:bookmark-end text:name="__RefHeading___pour_la_prochaine_fois_6"/><text:bookmark-end text:name="pour_la_prochaine_fois"/></text:h>
      <text:p text:style-name="Text_20_body">Faire un résumé des leçons chapitre X (son) et XI (lumière) dans votre cahier.</text:p>
      <text:p text:style-name="Text_20_body">Envoyez une photo de votre résumé.</text:p>
      <text:h text:style-name="Heading_20_2" text:outline-level="2"><text:bookmark-start text:name="__RefHeading___et_la_suite_7"/><text:bookmark-start text:name="et_la_suite"/>6. Et la suite ?<text:bookmark-end text:name="__RefHeading___et_la_suite_7"/><text:bookmark-end text:name="et_la_suite"/></text:h>
      <text:p text:style-name="Text_20_body">Nous avons terminé le programme. Pour finir l'année, nous allons revenir sur le programme de 4ème en électricité.</text:p>
      <text:p text:style-name="Text_20_body">Nous utiliserons un logiciel pour “manipuler” en physique. <text:span text:style-name="Strong_20_Emphasis">Ce n'est pas à faire pour la semaine prochaine, c'est juste pour vous présenter ce qu'on va faire.</text:span></text:p>
      <text:h text:style-name="Heading_20_3" text:outline-level="3"><text:bookmark-start text:name="__RefHeading___a._prendre_en_main_le_logiciel_8"/><text:bookmark-start text:name="a._prendre_en_main_le_logiciel"/>a. Prendre en main le logiciel<text:bookmark-end text:name="__RefHeading___a._prendre_en_main_le_logiciel_8"/><text:bookmark-end text:name="a._prendre_en_main_le_logiciel"/></text:h>
      <text:p text:style-name="Text_20_body">https://phet.colorado.edu/fr/simulation/circuit-construction-kit-dc</text:p>
      <text:p text:style-name="Text_20_body">En regardant ce tuto de 5min.</text:p>
      <text:h text:style-name="Heading_20_3" text:outline-level="3"><text:bookmark-start text:name="__RefHeading___b._utiliser_le_logiciel_phet_9"/><text:bookmark-start text:name="b._utiliser_le_logiciel_phet"/>b. Utiliser le logiciel PhET<text:bookmark-end text:name="__RefHeading___b._utiliser_le_logiciel_phet_9"/><text:bookmark-end text:name="b._utiliser_le_logiciel_phet"/></text:h>
      <text:p text:style-name="Text_20_body">Ce travail est à faire pendant la séance et profitez de l'aide du prof en lui demandant de l'aide si vous n'y arrivez pas.</text:p>
      <text:p text:style-name="Text_20_body">Il faut télécharger le PDF et suivre les consignes</text:p>
      <text:p text:style-name="Text_20_body">Si vous ne pouvez pas remplir le PDF, je peux vous aider… sinon il suffit de tout recopier et de m'envoyer la photo qui va bien.</text:p>
      <text:p text:style-name="Text_20_body">PDF A TELECHARGER</text:p>
      <text:p text:style-name="Text_20_body">Le PDF est à renvoyer complété pour la semaine prochaine.</text:p>
      <text:p text:style-name="Text_20_body">Avant de compléter totalement le PDF, il est recommandé de :</text:p>
      <text:p text:style-name="Text_20_body">- compléter la première case</text:p>
      <text:p text:style-name="Text_20_body">- enregistrer</text:p>
      <text:p text:style-name="Text_20_body">- réouvrir le PDF pour vérifier que l'enregistrement a bien fonctionné. Il serait dommage de s'apercevoir qu'on n'arrive pas à enregistrer le travail après avoir tout complété…</text:p>
      <text:h text:style-name="Heading_20_3" text:outline-level="3"><text:bookmark-start text:name="__RefHeading___c._lois_sur_la_tension_electrique_10"/><text:bookmark-start text:name="c._lois_sur_la_tension_electrique"/>c. Lois sur la tension électrique<text:bookmark-end text:name="__RefHeading___c._lois_sur_la_tension_electrique_10"/><text:bookmark-end text:name="c._lois_sur_la_tension_electrique"/></text:h>
      <text:p text:style-name="Text_20_body">Soit vous faites les “manipulations” sur PhET : https://phet.colorado.edu/fr/simulation/circuit-construction-kit-dc</text:p>
      <text:p text:style-name="Text_20_body">Soit vous contentez de regarder les vidéos mais c'est moins rigolo…</text:p>
      <text:p text:style-name="Text_20_body">PDF A TELECHARGER</text:p>
      <text:h text:style-name="Heading_20_3" text:outline-level="3"><text:bookmark-start text:name="__RefHeading___d._lois_sur_l_intensite_11"/><text:bookmark-start text:name="d._lois_sur_l_intensite"/>d. Lois sur l'intensité<text:bookmark-end text:name="__RefHeading___d._lois_sur_l_intensite_11"/><text:bookmark-end text:name="d._lois_sur_l_intensite"/></text:h>
      <text:p text:style-name="Text_20_body">PDF A TELECHARGER</text:p>
      <text:h text:style-name="Heading_20_3" text:outline-level="3"><text:bookmark-start text:name="__RefHeading___e._loi_d_ohm_12"/><text:bookmark-start text:name="e._loi_d_ohm"/>e. Loi d'ohm<text:bookmark-end text:name="__RefHeading___e._loi_d_ohm_12"/><text:bookmark-end text:name="e._loi_d_oh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4::36:17</meta:creation-date>
    <dc:creator>Generated</dc:creator>
    <dc:date>2026-08-09T14::36:17</dc:date>
    <dc:language>en-US</dc:language>
    <meta:editing-cycles>1</meta:editing-cycles>
    <meta:editing-duration>PT0S</meta:editing-duration>
    <dc:title>3eme:seance_du_9_06_pour_les_3b_3c</dc:title>
  </office:meta>
</office:document-meta>
</file>