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8:05_pour_les_3a_3d"/><text:bookmark-start text:name="__RefHeading___seance_du_18_05_pour_les_3a_3d_1"/><text:bookmark-start text:name="seance_du_18_05_pour_les_3a_3d"/>Séance du 18/05 pour les 3A 3D<text:bookmark-end text:name="__RefHeading___seance_du_18_05_pour_les_3a_3d_1"/><text:bookmark-end text:name="seance_du_18_05_pour_les_3a_3d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 (ne pas envoyer de photo)</text:p>
      <text:p text:style-name="Text_20_body">Faire le brevet blanc p 147 en 30min et l'env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8:05_pour_les_3a_3d</dc:title>
  </office:meta>
</office:document-meta>
</file>