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8b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ercice sur la masse volumique https://nuage03.apps.education.fr/index.php/s/Yg8RSWsFXR7Mct5</text:p>
      <text:p text:style-name="Text_20_body">Correction : Exercices [Physix.fr]</text:p>
      <text:h text:style-name="Heading_20_2" text:outline-level="2"><text:bookmark-start text:name="__RefHeading___chapitre_ivacides_bases_et_transformations_chimiques_3"/><text:bookmark-start text:name="chapitre_ivacides_bases_et_transformations_chimiques"/>2. Chapitre IV : Acides, bases et transformations chimiques<text:bookmark-end text:name="__RefHeading___chapitre_ivacides_bases_et_transformations_chimiques_3"/><text:bookmark-end text:name="chapitre_ivacides_bases_et_transformations_chimiques"/></text:h>
      <text:p text:style-name="Text_20_body">Dans ELEA : Chapitre IV : Acides, bases et transformations chimiques (texte à trou : https://nuage03.apps.education.fr/index.php/s/KZfZKFd25G55oAX )</text:p>
      <text:p text:style-name="Text_20_body">Suite et fin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Exercice 1 et 2</text:p>
      <text:p text:style-name="Text_20_body">https://nuage03.apps.education.fr/index.php/s/tCK8bGD9iyiaYp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35:53</meta:creation-date>
    <dc:creator>Generated</dc:creator>
    <dc:date>2026-08-09T14::35:53</dc:date>
    <dc:language>en-US</dc:language>
    <meta:editing-cycles>1</meta:editing-cycles>
    <meta:editing-duration>PT0S</meta:editing-duration>
    <dc:title>3eme:seance_8b</dc:title>
  </office:meta>
</office:document-meta>
</file>