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291938657272b167e345a07d2ec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masse_volumique_2"/><text:bookmark-start text:name="masse_volumique"/>1. Masse volumique<text:bookmark-end text:name="__RefHeading___masse_volumique_2"/><text:bookmark-end text:name="masse_volumique"/></text:h>
      <text:p text:style-name="Text_20_body">Retour sur le calcul dans la leçon</text:p>
      <text:p text:style-name="Text_20_body"><draw:frame draw:style-name="media" draw:name="0" text:anchor-type="as-char" draw:z-index="0" svg:width="23.415625cm" style:rel-width="100%" svg:height="33.099375cm" style:rel-height="scale"><draw:image xlink:href="Pictures/b77291938657272b167e345a07d2ecb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3::03:56</meta:creation-date>
    <dc:creator>Generated</dc:creator>
    <dc:date>2026-08-09T03::03:56</dc:date>
    <dc:language>en-US</dc:language>
    <meta:editing-cycles>1</meta:editing-cycles>
    <meta:editing-duration>PT0S</meta:editing-duration>
    <dc:title>3eme:seance_8</dc:title>
  </office:meta>
</office:document-meta>
</file>