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7b"/><text:bookmark-start text:name="__RefHeading___seance_7_1"/><text:bookmark-start text:name="seance_7"/>Séance 7<text:bookmark-end text:name="__RefHeading___seance_7_1"/><text:bookmark-end text:name="seance_7"/></text:h>
      <text:p text:style-name="Text_20_body">https://nuage03.apps.education.fr/index.php/s/ZqbcCn9yNWYMrz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ance_7b</dc:title>
  </office:meta>
</office:document-meta>
</file>