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ds_chp_i_et_ii_2"/><text:bookmark-start text:name="ds_chp_i_et_ii"/>1. DS Chp I et II<text:bookmark-end text:name="__RefHeading___ds_chp_i_et_ii_2"/><text:bookmark-end text:name="ds_chp_i_et_ii"/></text:h>
      <text:h text:style-name="Heading_20_2" text:outline-level="2"><text:bookmark-start text:name="__RefHeading___tp_sur_les_ions_3"/><text:bookmark-start text:name="tp_sur_les_ions"/>2. TP sur les ions<text:bookmark-end text:name="__RefHeading___tp_sur_les_ions_3"/><text:bookmark-end text:name="tp_sur_les_ions"/></text:h>
      <text:p text:style-name="Text_20_body">Correction dans la leçon</text:p>
      <text:h text:style-name="Heading_20_2" text:outline-level="2"><text:bookmark-start text:name="__RefHeading___fin_du_tp_avec_une_solution_inconnue_4"/><text:bookmark-start text:name="fin_du_tp_avec_une_solution_inconnue"/>3. Fin du TP avec une solution inconnue<text:bookmark-end text:name="__RefHeading___fin_du_tp_avec_une_solution_inconnue_4"/><text:bookmark-end text:name="fin_du_tp_avec_une_solution_inconnue"/></text:h>
      <text:h text:style-name="Heading_20_2" text:outline-level="2"><text:bookmark-start text:name="__RefHeading___exercice_5"/><text:bookmark-start text:name="exercice"/>4. Exercice<text:bookmark-end text:name="__RefHeading___exercice_5"/><text:bookmark-end text:name="exerc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6</dc:title>
  </office:meta>
</office:document-meta>
</file>