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ance_29"/><text:bookmark-start text:name="__RefHeading___seance_29_1"/><text:bookmark-start text:name="seance_29"/>Séance 29<text:bookmark-end text:name="__RefHeading___seance_29_1"/><text:bookmark-end text:name="seance_29"/></text:h>
      <text:h text:style-name="Heading_20_2" text:outline-level="2"><text:bookmark-start text:name="__RefHeading___correctionsujet_dnb_2021polynesie_-_voyage_vers_mars_2"/><text:bookmark-start text:name="correctionsujet_dnb_2021polynesie_-_voyage_vers_mars"/>1. Correction : Sujet DNB 2021 : Polynésie - Voyage vers Mars<text:bookmark-end text:name="__RefHeading___correctionsujet_dnb_2021polynesie_-_voyage_vers_mars_2"/><text:bookmark-end text:name="correctionsujet_dnb_2021polynesie_-_voyage_vers_mars"/></text:h>
      <text:p text:style-name="Text_20_body">p 287 https://drive.google.com/drive/u/2/folders/1smwOqSwWVWW1CEjA_c2b3cjht654P46P</text:p>
      <text:h text:style-name="Heading_20_2" text:outline-level="2"><text:bookmark-start text:name="__RefHeading___revisions_3"/><text:bookmark-start text:name="revisions"/>2. Révisions<text:bookmark-end text:name="__RefHeading___revisions_3"/><text:bookmark-end text:name="revisions"/></text:h>
      <text:p text:style-name="Text_20_body">100 QUESTIONS ✅ QCM POUR RÉVISER 💪 BREVET PHYSIQUE CHIMIE 2024 🔥 (youtube.com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01::28:34</meta:creation-date>
    <dc:creator>Generated</dc:creator>
    <dc:date>2026-08-09T01::28:34</dc:date>
    <dc:language>en-US</dc:language>
    <meta:editing-cycles>1</meta:editing-cycles>
    <meta:editing-duration>PT0S</meta:editing-duration>
    <dc:title>3eme:seance_29</dc:title>
  </office:meta>
</office:document-meta>
</file>