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98532269e6609af4ef84b2e4890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es_sujets_dnb_2"/><text:bookmark-start text:name="correction_des_sujets_dnb"/>1. Correction des sujets DNB<text:bookmark-end text:name="__RefHeading___correction_des_sujets_dnb_2"/><text:bookmark-end text:name="correction_des_sujets_dnb"/></text:h>
      <text:h text:style-name="Heading_20_3" text:outline-level="3"><text:bookmark-start text:name="__RefHeading___dnb_p_23_3"/><text:bookmark-start text:name="dnb_p_23"/>DNB p 23<text:bookmark-end text:name="__RefHeading___dnb_p_23_3"/><text:bookmark-end text:name="dnb_p_23"/></text:h>
      <text:p text:style-name="Text_20_body"><draw:frame draw:style-name="media" draw:name="0" text:anchor-type="as-char" draw:z-index="0" svg:width="17.515416666667cm" style:rel-width="100%" svg:height="16.271875cm" style:rel-height="scale"><draw:image xlink:href="Pictures/d898532269e6609af4ef84b2e4890663.png" xlink:type="simple" xlink:show="embed" xlink:actuate="onLoad"/></draw:frame></text:p>
      <text:p text:style-name="Text_20_body"><draw:frame draw:style-name="media" draw:name="1" text:anchor-type="as-char" draw:z-index="1" svg:width="17.515416666667cm" style:rel-width="100%" svg:height="16.271875cm" style:rel-height="scale"><draw:image xlink:href="Pictures/d898532269e6609af4ef84b2e4890663.png" xlink:type="simple" xlink:show="embed" xlink:actuate="onLoad"/></draw:frame></text:p>
      <text:h text:style-name="Heading_20_3" text:outline-level="3"><text:bookmark-start text:name="__RefHeading___dnb_p_159_4"/><text:bookmark-start text:name="dnb_p_159"/>DNB p 159<text:bookmark-end text:name="__RefHeading___dnb_p_159_4"/><text:bookmark-end text:name="dnb_p_159"/></text:h>
      <text:p text:style-name="Text_20_body"><draw:frame draw:style-name="media" draw:name="2" text:anchor-type="as-char" draw:z-index="2" svg:width="17.515416666667cm" style:rel-width="100%" svg:height="16.271875cm" style:rel-height="scale"><draw:image xlink:href="Pictures/d898532269e6609af4ef84b2e4890663.png" xlink:type="simple" xlink:show="embed" xlink:actuate="onLoad"/></draw:frame></text:p>
      <text:p text:style-name="Text_20_body"><draw:frame draw:style-name="media" draw:name="3" text:anchor-type="as-char" draw:z-index="3" svg:width="17.515416666667cm" style:rel-width="100%" svg:height="16.271875cm" style:rel-height="scale"><draw:image xlink:href="Pictures/d898532269e6609af4ef84b2e48906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7</dc:title>
  </office:meta>
</office:document-meta>
</file>