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ance_26"/><text:bookmark-start text:name="__RefHeading___seance_26_1"/><text:bookmark-start text:name="seance_26"/>Séance 26<text:bookmark-end text:name="__RefHeading___seance_26_1"/><text:bookmark-end text:name="seance_26"/></text:h>
      <text:h text:style-name="Heading_20_2" text:outline-level="2"><text:bookmark-start text:name="__RefHeading___correction_du_ds_sur_l_energie_electrique_2"/><text:bookmark-start text:name="correction_du_ds_sur_l_energie_electrique"/>1. Correction du DS sur l'énergie électrique<text:bookmark-end text:name="__RefHeading___correction_du_ds_sur_l_energie_electrique_2"/><text:bookmark-end text:name="correction_du_ds_sur_l_energie_electrique"/></text:h>
      <text:h text:style-name="Heading_20_2" text:outline-level="2"><text:bookmark-start text:name="__RefHeading___le_rendement_3"/><text:bookmark-start text:name="le_rendement"/>2. Le rendement<text:bookmark-end text:name="__RefHeading___le_rendement_3"/><text:bookmark-end text:name="le_rendement"/></text:h>
      <text:p text:style-name="Text_20_body"><text:line-break/>
Dans le devoir, il est noté que le rendement est de 20,5 %.<text:line-break/>
<text:line-break/>
1. Quelle est la valeur de l'énergie lumineuse qui a été nécessaire pour produire 20,5 kWh d'énergie électrique.<text:line-break/>
<text:line-break/>
2. Quelle est la valeur de l'énergie thermique créée pour produire 20,5 kWh d'énergie électrique ?<text:line-break/>
<text:line-break/>
3. Quelle est la valeur de l'énergie thermique produite pendant une année de production électrique ?</text:p>
      <text:h text:style-name="Heading_20_2" text:outline-level="2"><text:bookmark-start text:name="__RefHeading___lecon_sur_le_son_4"/><text:bookmark-start text:name="lecon_sur_le_son"/>3. Leçon sur le son<text:bookmark-end text:name="__RefHeading___lecon_sur_le_son_4"/><text:bookmark-end text:name="lecon_sur_le_son"/></text:h>
      <text:p text:style-name="Text_20_body"><text:line-break/>
https://www.youtube.com/watch?v=Oj5ijPR8uCI<text:line-break/>
<text:line-break/>
 <text:span text:style-name="Emphasis">On distingue plusieurs types de sons :<text:line-break/>
- Les <text:span text:style-name="Strong_20_Emphasis">sons audibles</text:span>, qui peuvent être perçus par l’oreille humaine.<text:line-break/>
- Les <text:span text:style-name="Strong_20_Emphasis">infrasons</text:span>, qui sont trop graves (fréquence trop basse) pour être entendus.<text:line-break/>
- Les <text:span text:style-name="Strong_20_Emphasis">ultrasons</text:span>, qui sont trop aigus (fréquence trop élevée) pour notre oreille.<text:line-break/>
<text:line-break/>
Pour qu’un son soit entendu, il doit se <text:span text:style-name="Strong_20_Emphasis">propager</text:span> jusqu’au tympan. Ce dernier transmet la vibration au cerveau, qui décode le signal et le transforme en une sensation sonore.</text:span></text:p>
      <text:h text:style-name="Heading_20_4" text:outline-level="4"><text:bookmark-start text:name="__RefHeading___la_frequence_des_sons_5"/><text:bookmark-start text:name="la_frequence_des_sons"/>La fréquence des sons<text:bookmark-end text:name="__RefHeading___la_frequence_des_sons_5"/><text:bookmark-end text:name="la_frequence_des_sons"/></text:h>
      <text:p text:style-name="Text_20_body"> <text:span text:style-name="Emphasis">Un signal sonore est caractérisé par sa <text:span text:style-name="Strong_20_Emphasis">fréquence</text:span>, mesurée en <text:span text:style-name="Strong_20_Emphasis">Hertz (Hz)</text:span>. Elle correspond au nombre de vibrations par seconde. L’oreille humaine peut capter des sons dont la fréquence est comprise entre <text:span text:style-name="Strong_20_Emphasis">20 Hz et 20 000 Hz</text:span> :<text:line-break/>
- Plus la fréquence est élevée, plus le son est <text:span text:style-name="Strong_20_Emphasis">aigu</text:span>.<text:line-break/>
- Moins la fréquence est élevée, plus le son est <text:span text:style-name="Strong_20_Emphasis">grave</text:span>.<text:line-break/>
<text:line-break/>
En dessous de 20 Hz, il s’agit d’infrasons. Au-dessus de 20 000 Hz, ce sont des ultrasons. Il est important de noter que certains animaux peuvent entendre des sons que nous ne percevons pas, car leur plage auditive est différente.</text:span></text:p>
      <text:h text:style-name="Heading_20_4" text:outline-level="4"><text:bookmark-start text:name="__RefHeading___la_propagation_du_son_6"/><text:bookmark-start text:name="la_propagation_du_son"/>La propagation du son<text:bookmark-end text:name="__RefHeading___la_propagation_du_son_6"/><text:bookmark-end text:name="la_propagation_du_son"/></text:h>
      <text:p text:style-name="Text_20_body"> <text:span text:style-name="Emphasis">Le son se propage grâce à la <text:span text:style-name="Strong_20_Emphasis">vibration des particules</text:span> dans le milieu où il voyage. Par exemple, la membrane d’un haut-parleur fait vibrer les couches d’air qui l’entourent, et ces vibrations se transmettent <text:span text:style-name="Strong_20_Emphasis">de proche en proche</text:span> jusqu’à atteindre l’auditeur.<text:line-break/>
<text:line-break/>
Le son <text:span text:style-name="Strong_20_Emphasis">a besoin d’un milieu matériel</text:span> (solide, liquide ou gazeux) pour se propager. Il ne peut pas se déplacer dans le <text:span text:style-name="Strong_20_Emphasis">vide</text:span>, contrairement à la lumière.</text:span></text:p>
      <text:h text:style-name="Heading_20_4" text:outline-level="4"><text:bookmark-start text:name="__RefHeading___la_vitesse_du_son_7"/><text:bookmark-start text:name="la_vitesse_du_son"/>La vitesse du son<text:bookmark-end text:name="__RefHeading___la_vitesse_du_son_7"/><text:bookmark-end text:name="la_vitesse_du_son"/></text:h>
      <text:p text:style-name="Text_20_body"> <text:span text:style-name="Emphasis">La <text:span text:style-name="Strong_20_Emphasis">vitesse de propagation du son</text:span> dépend du milieu traversé ainsi que des conditions de température et de pression. Par exemple :<text:line-break/>
- Dans l’air à 20°C, le son se propage à environ <text:span text:style-name="Strong_20_Emphasis">340 m/s</text:span>.<text:line-break/>
- Dans l’eau, la vitesse est d’environ <text:span text:style-name="Strong_20_Emphasis">1500 m/s</text:span>, soit près de <text:span text:style-name="Strong_20_Emphasis">4 fois plus vite</text:span>.<text:line-break/>
<text:line-break/>
À titre de comparaison, la lumière se déplace à environ <text:span text:style-name="Strong_20_Emphasis">300 000 km/s</text:span> !</text:span></text:p>
      <text:h text:style-name="Heading_20_4" text:outline-level="4"><text:bookmark-start text:name="__RefHeading___applicationmesurer_une_distance_8"/><text:bookmark-start text:name="applicationmesurer_une_distance"/>Application : mesurer une distance<text:bookmark-end text:name="__RefHeading___applicationmesurer_une_distance_8"/><text:bookmark-end text:name="applicationmesurer_une_distance"/></text:h>
      <text:p text:style-name="Text_20_body"> <text:span text:style-name="Emphasis">On peut utiliser le temps que met un son à faire un aller-retour entre une source et un obstacle pour mesurer une distance. Ce principe est utilisé dans les <text:span text:style-name="Strong_20_Emphasis">sonars</text:span>, notamment sur les bateaux de pêche. En mesurant le temps de propagation, et en utilisant la formule <text:span text:style-name="Strong_20_Emphasis">vitesse = distance ÷ durée</text:span>, on peut calculer la distance avec précision.</text:span></text:p>
      <text:p text:style-name="Text_20_body">https://nuage03.apps.education.fr/index.php/s/BMiGiX5RFTMBZz7</text:p>
      <text:h text:style-name="Heading_20_2" text:outline-level="2"><text:bookmark-start text:name="__RefHeading___exercice_9"/><text:bookmark-start text:name="exercice"/>4. Exercice<text:bookmark-end text:name="__RefHeading___exercice_9"/><text:bookmark-end text:name="exercice"/></text:h>
      <text:p text:style-name="Text_20_body">Etude des fonds marins p 183</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3eme:seance_26</dc:title>
  </office:meta>
</office:document-meta>
</file>