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22bis"/><text:bookmark-start text:name="__RefHeading___seance_22_1"/><text:bookmark-start text:name="seance_22"/>Séance 22<text:bookmark-end text:name="__RefHeading___seance_22_1"/><text:bookmark-end text:name="seance_22"/></text:h>
      <text:h text:style-name="Heading_20_2" text:outline-level="2"><text:bookmark-start text:name="__RefHeading___fin_du_tp_sur_la_resistance_2"/><text:bookmark-start text:name="fin_du_tp_sur_la_resistance"/>1. Fin du TP sur la résistance<text:bookmark-end text:name="__RefHeading___fin_du_tp_sur_la_resistance_2"/><text:bookmark-end text:name="fin_du_tp_sur_la_resistance"/></text:h>
      <text:p text:style-name="Text_20_body">https://nuage03.apps.education.fr/index.php/s/Zsn6MNFySYdPowA</text:p>
      <text:h text:style-name="Heading_20_2" text:outline-level="2"><text:bookmark-start text:name="__RefHeading___correction_test_revision_3"/><text:bookmark-start text:name="correction_test_revision"/>2. Correction test révision<text:bookmark-end text:name="__RefHeading___correction_test_revision_3"/><text:bookmark-end text:name="correction_test_revision"/></text:h>
      <text:h text:style-name="Heading_20_2" text:outline-level="2"><text:bookmark-start text:name="__RefHeading___fin_lecon_centrales_electriques_avantages_inconvenients_4"/><text:bookmark-start text:name="fin_lecon_centrales_electriques_avantages_inconvenients"/>3. Fin leçon centrales électriques (avantages inconvénients)<text:bookmark-end text:name="__RefHeading___fin_lecon_centrales_electriques_avantages_inconvenients_4"/><text:bookmark-end text:name="fin_lecon_centrales_electriques_avantages_inconvenients"/></text:h>
      <text:p text:style-name="Text_20_body">&lt;hidden&gt;</text:p>
      <text:p text:style-name="Text_20_body"><text:span text:style-name="Strong_20_Emphasis">🌊 1. Centrales hydroélectriques (avec de l’eau)</text:span></text:p>
      <text:p text:style-name="Text_20_body"><text:span text:style-name="Strong_20_Emphasis">Avantages :</text:span></text:p>
      <text:list text:style-name="List_20_1" text:continue-numbering="false">
        <text:list-item>
          <text:p text:style-name="List_20_1_Content_First"> <text:span text:style-name="Strong_20_Emphasis">Facile à faire fonctionner</text:span>  : l’eau fait tourner une turbine, c’est un mécanisme simple.</text:p>
        </text:list-item>
        <text:list-item>
          <text:p text:style-name="List_20_1_Content"> <text:span text:style-name="Strong_20_Emphasis">Énergie renouvelable</text:span>  : on utilise l’eau des rivières ou des barrages, elle revient avec la pluie.</text:p>
        </text:list-item>
        <text:list-item>
          <text:p text:style-name="List_20_1_Content_Last"> <text:span text:style-name="Strong_20_Emphasis">Démarrage rapide</text:span>  : si on a besoin d’électricité tout de suite, on peut lancer la centrale rapidement.</text:p>
        </text:list-item>
      </text:list>
      <text:p text:style-name="Text_20_body"><text:span text:style-name="Strong_20_Emphasis">Inconvénients :</text:span></text:p>
      <text:list text:style-name="List_20_1" text:continue-numbering="false">
        <text:list-item>
          <text:p text:style-name="List_20_1_Content_First"> <text:span text:style-name="Strong_20_Emphasis">Dépend de la météo</text:span>  : s’il ne pleut pas assez (sécheresse), la production d’électricité baisse.</text:p>
        </text:list-item>
        <text:list-item>
          <text:p text:style-name="List_20_1_Content"> <text:span text:style-name="Strong_20_Emphasis">Destruction de paysages</text:span>  : pour construire un barrage, on doit parfois inonder une vallée, ce qui peut forcer des gens à partir et détruire des forêts ou des villages.</text:p>
        </text:list-item>
        <text:list-item>
          <text:p text:style-name="List_20_1_Content_Last"> <text:span text:style-name="Strong_20_Emphasis">Danger en cas de problème</text:span>  : si un barrage casse, cela peut provoquer des inondations très graves.</text:p>
        </text:list-item>
      </text:list>
      <text:p text:style-name="Text_20_body"><text:span text:style-name="Strong_20_Emphasis">🔥 2. Centrales thermiques à flamme (avec des combustibles)</text:span></text:p>
      <text:p text:style-name="Text_20_body"><text:span text:style-name="Strong_20_Emphasis">Avantages :</text:span></text:p>
      <text:list text:style-name="List_20_1" text:continue-numbering="false">
        <text:list-item>
          <text:p text:style-name="List_20_1_Content_First"> <text:span text:style-name="Strong_20_Emphasis">Technologie bien connue</text:span>  : on sait très bien comment les faire fonctionner.</text:p>
        </text:list-item>
        <text:list-item>
          <text:p text:style-name="List_20_1_Content"> <text:span text:style-name="Strong_20_Emphasis">Pas dépendantes du temps</text:span>  : elles peuvent marcher tout le temps, même s’il ne fait pas beau.</text:p>
        </text:list-item>
        <text:list-item>
          <text:p text:style-name="List_20_1_Content_Last"> <text:span text:style-name="Strong_20_Emphasis">Réaction rapide</text:span>  : elles peuvent produire de l’électricité dès qu’on en a besoin.</text:p>
        </text:list-item>
      </text:list>
      <text:p text:style-name="Text_20_body"><text:span text:style-name="Strong_20_Emphasis">Inconvénients :</text:span></text:p>
      <text:list text:style-name="List_20_1" text:continue-numbering="false">
        <text:list-item>
          <text:p text:style-name="List_20_1_Content_First"> <text:span text:style-name="Strong_20_Emphasis">Utilisent des ressources limitées</text:span>  : charbon, gaz ou pétrole ne sont pas infinis.</text:p>
        </text:list-item>
        <text:list-item>
          <text:p text:style-name="List_20_1_Content"> <text:span text:style-name="Strong_20_Emphasis">Polluent beaucoup</text:span>  : elles rejettent des gaz à effet de serre (CO₂) qui réchauffent la planète, et d’autres gaz dangereux pour la santé.</text:p>
        </text:list-item>
        <text:list-item>
          <text:p text:style-name="List_20_1_Content_Last"> <text:span text:style-name="Strong_20_Emphasis">Dépendance à d’autres pays</text:span>  : si on n’a pas de charbon ou de pétrole, on doit en acheter à d’autres pays.</text:p>
        </text:list-item>
      </text:list>
      <text:p text:style-name="Text_20_body"><text:span text:style-name="Strong_20_Emphasis">☢️ 3. Centrales nucléaires (avec de l’uranium)</text:span></text:p>
      <text:p text:style-name="Text_20_body"><text:span text:style-name="Strong_20_Emphasis">Avantages :</text:span></text:p>
      <text:list text:style-name="List_20_1" text:continue-numbering="false">
        <text:list-item>
          <text:p text:style-name="List_20_1_Content_First"> <text:span text:style-name="Strong_20_Emphasis">Très puissante</text:span>  : une toute petite quantité d’uranium peut produire beaucoup d’électricité.</text:p>
        </text:list-item>
        <text:list-item>
          <text:p text:style-name="List_20_1_Content"> <text:span text:style-name="Strong_20_Emphasis">Fonctionne tout le temps</text:span>  : pas besoin de soleil ou de vent, elle peut produire en continu.</text:p>
        </text:list-item>
        <text:list-item>
          <text:p text:style-name="List_20_1_Content_Last"> <text:span text:style-name="Strong_20_Emphasis">Peu de pollution directe</text:span>  : ne rejette presque pas de gaz à effet de serre pendant qu’elle fonctionne.</text:p>
        </text:list-item>
      </text:list>
      <text:p text:style-name="Text_20_body"><text:span text:style-name="Strong_20_Emphasis">Inconvénients :</text:span></text:p>
      <text:list text:style-name="List_20_1" text:continue-numbering="false">
        <text:list-item>
          <text:p text:style-name="List_20_1_Content_First"> <text:span text:style-name="Strong_20_Emphasis">Utilise une ressource non renouvelable</text:span>  : l’uranium est rare et difficile à extraire.</text:p>
        </text:list-item>
        <text:list-item>
          <text:p text:style-name="List_20_1_Content"> <text:span text:style-name="Strong_20_Emphasis">Produit des déchets radioactifs</text:span>  : ils restent dangereux pendant des milliers d’années.</text:p>
        </text:list-item>
        <text:list-item>
          <text:p text:style-name="List_20_1_Content_Last"> <text:span text:style-name="Strong_20_Emphasis">Accidents graves possibles</text:span>  : s’il y a un problème, les conséquences peuvent être très graves pour les gens et la nature.</text:p>
        </text:list-item>
      </text:list>
      <text:p text:style-name="Text_20_body"><text:span text:style-name="Strong_20_Emphasis">💨 4. Centrales éoliennes (avec le vent)</text:span></text:p>
      <text:p text:style-name="Text_20_body"><text:span text:style-name="Strong_20_Emphasis">Avantages :</text:span></text:p>
      <text:list text:style-name="List_20_1" text:continue-numbering="false">
        <text:list-item>
          <text:p text:style-name="List_20_1_Content_First"> <text:span text:style-name="Strong_20_Emphasis">Énergie gratuite et propre</text:span>  : on utilise juste le vent, sans le polluer.</text:p>
        </text:list-item>
        <text:list-item>
          <text:p text:style-name="List_20_1_Content"> <text:span text:style-name="Strong_20_Emphasis">Renouvelable</text:span>  : le vent ne s’arrête jamais complètement.</text:p>
        </text:list-item>
        <text:list-item>
          <text:p text:style-name="List_20_1_Content_Last"> <text:span text:style-name="Strong_20_Emphasis">Pas de pollution quand ça tourne</text:span>  : pas de gaz nocifs ni de CO₂ pendant le fonctionnement.</text:p>
        </text:list-item>
      </text:list>
      <text:p text:style-name="Text_20_body"><text:span text:style-name="Strong_20_Emphasis">Inconvénients :</text:span></text:p>
      <text:list text:style-name="List_20_1" text:continue-numbering="false">
        <text:list-item>
          <text:p text:style-name="List_20_1_Content_First"> <text:span text:style-name="Strong_20_Emphasis">Pas toujours du vent</text:span>  : si le vent est trop faible ou trop fort, ça ne marche pas bien.</text:p>
        </text:list-item>
        <text:list-item>
          <text:p text:style-name="List_20_1_Content"> <text:span text:style-name="Strong_20_Emphasis">Pas très jolies et parfois bruyantes</text:span>  : certaines personnes trouvent qu’elles abîment le paysage et qu’elles font du bruit.</text:p>
        </text:list-item>
        <text:list-item>
          <text:p text:style-name="List_20_1_Content_Last"> <text:span text:style-name="Strong_20_Emphasis">Difficiles à recycler</text:span>  : surtout les grandes pales, qui sont compliquées à réutiliser.</text:p>
        </text:list-item>
      </text:list>
      <text:p text:style-name="Text_20_body"><text:span text:style-name="Strong_20_Emphasis">☀️ 5. Centrales solaires photovoltaïques (avec la lumière du Soleil)</text:span></text:p>
      <text:p text:style-name="Text_20_body"><text:span text:style-name="Strong_20_Emphasis">Avantages :</text:span></text:p>
      <text:list text:style-name="List_20_1" text:continue-numbering="false">
        <text:list-item>
          <text:p text:style-name="List_20_1_Content_First"> <text:span text:style-name="Strong_20_Emphasis">Utilisent une énergie gratuite</text:span>  : le Soleil brille tous les jours.</text:p>
        </text:list-item>
        <text:list-item>
          <text:p text:style-name="List_20_1_Content"> <text:span text:style-name="Strong_20_Emphasis">Énergie propre</text:span>  : pas de gaz à effet de serre quand elles produisent de l’électricité.</text:p>
        </text:list-item>
        <text:list-item>
          <text:p text:style-name="List_20_1_Content_Last"> <text:span text:style-name="Strong_20_Emphasis">Peuvent être installées partout</text:span>  : sur les toits des maisons, dans les champs, etc.</text:p>
        </text:list-item>
      </text:list>
      <text:p text:style-name="Text_20_body"><text:span text:style-name="Strong_20_Emphasis">Inconvénients :</text:span></text:p>
      <text:list text:style-name="List_20_1" text:continue-numbering="false">
        <text:list-item>
          <text:p text:style-name="List_20_1_Content_First"> <text:span text:style-name="Strong_20_Emphasis">Dépendent de la météo</text:span>  : pas de production la nuit ou quand il fait très nuageux.</text:p>
        </text:list-item>
        <text:list-item>
          <text:p text:style-name="List_20_1_Content"> <text:span text:style-name="Strong_20_Emphasis">Pollution à la fabrication</text:span>  : les panneaux solaires demandent beaucoup d’énergie et de matériaux pour être fabriqués.</text:p>
        </text:list-item>
        <text:list-item>
          <text:p text:style-name="List_20_1_Content_Last"> <text:span text:style-name="Strong_20_Emphasis">Recyclage difficile</text:span>  : certains matériaux sont durs à séparer une fois le panneau cassé.</text:p>
        </text:list-item>
      </text:list>
      <text:p text:style-name="Text_20_body"><text:span text:style-name="Strong_20_Emphasis">🌍 6. Centrales géothermiques (avec la chaleur de la Terre)</text:span></text:p>
      <text:p text:style-name="Text_20_body"><text:span text:style-name="Strong_20_Emphasis">Avantages :</text:span></text:p>
      <text:list text:style-name="List_20_1" text:continue-numbering="false">
        <text:list-item>
          <text:p text:style-name="List_20_1_Content_First"> <text:span text:style-name="Strong_20_Emphasis">Fonctionne tout le temps</text:span>  : la chaleur de la Terre est toujours présente.</text:p>
        </text:list-item>
        <text:list-item>
          <text:p text:style-name="List_20_1_Content"> <text:span text:style-name="Strong_20_Emphasis">Pas de pollution importante</text:span>  : peu de gaz à effet de serre sont produits.</text:p>
        </text:list-item>
        <text:list-item>
          <text:p text:style-name="List_20_1_Content_Last"> <text:span text:style-name="Strong_20_Emphasis">Peu d’espace nécessaire</text:span>  : l’installation est assez discrète.</text:p>
        </text:list-item>
      </text:list>
      <text:p text:style-name="Text_20_body"><text:span text:style-name="Strong_20_Emphasis">Inconvénients :</text:span></text:p>
      <text:list text:style-name="List_20_1" text:continue-numbering="false">
        <text:list-item>
          <text:p text:style-name="List_20_1_Content_First"> <text:span text:style-name="Strong_20_Emphasis">Pas possible partout</text:span>  : il faut être dans une zone où la chaleur est accessible sous la terre.</text:p>
        </text:list-item>
        <text:list-item>
          <text:p text:style-name="List_20_1_Content"> <text:span text:style-name="Strong_20_Emphasis">Forages compliqués et chers</text:span>  : il faut creuser très profond, ce qui coûte cher.</text:p>
        </text:list-item>
        <text:list-item>
          <text:p text:style-name="List_20_1_Content_Last"> <text:span text:style-name="Strong_20_Emphasis">Risque de petits tremblements de terre</text:span>  : creuser peut parfois provoquer des secousses.</text:p>
        </text:list-item>
      </text:list>
      <text:p text:style-name="Text_20_body"><text:span text:style-name="Strong_20_Emphasis">🌱 7. Centrales biomasses (avec des matières organiques comme le bois)</text:span></text:p>
      <text:p text:style-name="Text_20_body"><text:span text:style-name="Strong_20_Emphasis">Avantages :</text:span></text:p>
      <text:list text:style-name="List_20_1" text:continue-numbering="false">
        <text:list-item>
          <text:p text:style-name="List_20_1_Content_First"> <text:span text:style-name="Strong_20_Emphasis">Utilise des déchets naturels</text:span>  : bois, déchets de jardin, restes de nourriture…</text:p>
        </text:list-item>
        <text:list-item>
          <text:p text:style-name="List_20_1_Content"> <text:span text:style-name="Strong_20_Emphasis">Énergie renouvelable</text:span>  : on peut en produire régulièrement.</text:p>
        </text:list-item>
        <text:list-item>
          <text:p text:style-name="List_20_1_Content_Last"> <text:span text:style-name="Strong_20_Emphasis">Bilan carbone presque neutre</text:span>  : les plantes absorbent du CO₂ en poussant, et en relâchent en brûlant.</text:p>
        </text:list-item>
      </text:list>
      <text:p text:style-name="Text_20_body"><text:span text:style-name="Strong_20_Emphasis">Inconvénients :</text:span></text:p>
      <text:list text:style-name="List_20_1" text:continue-numbering="false">
        <text:list-item>
          <text:p text:style-name="List_20_1_Content_First"> <text:span text:style-name="Strong_20_Emphasis">Pollution de l’air</text:span>  : même si c’est “naturel”, brûler du bois produit des fumées et des particules fines.</text:p>
        </text:list-item>
        <text:list-item>
          <text:p text:style-name="List_20_1_Content"> <text:span text:style-name="Strong_20_Emphasis">Nécessite une bonne gestion</text:span>  : si on coupe trop d’arbres sans en replanter, ce n’est plus durable.</text:p>
        </text:list-item>
        <text:list-item>
          <text:p text:style-name="List_20_1_Content_Last"> <text:span text:style-name="Strong_20_Emphasis">Transport encombrant</text:span>  : il faut déplacer beaucoup de matière pour produire peu d’électricité.</text:p>
        </text:list-item>
      </text:list>
      <text:p text:style-name="Text_20_body">&lt;/hidden&gt;</text:p>
      <text:h text:style-name="Heading_20_2" text:outline-level="2"><text:bookmark-start text:name="__RefHeading___tp_puissance_electrique_5"/><text:bookmark-start text:name="tp_puissance_electrique"/>4. TP puissance électrique<text:bookmark-end text:name="__RefHeading___tp_puissance_electrique_5"/><text:bookmark-end text:name="tp_puissance_electrique"/></text:h>
      <text:p text:style-name="Text_20_body">TP virtuel : https://nuage03.apps.education.fr/index.php/s/4bYj6szttP9YTtN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Apprendre la leçon sur les centrales électriques et être capable de donner des avantages et inconvénients pour chaque centrale électrique.</text:p>
      <text:p text:style-name="Text_20_body">Ex 4 résistance électr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09:09</meta:creation-date>
    <dc:creator>Generated</dc:creator>
    <dc:date>2026-08-10T12::09:09</dc:date>
    <dc:language>en-US</dc:language>
    <meta:editing-cycles>1</meta:editing-cycles>
    <meta:editing-duration>PT0S</meta:editing-duration>
    <dc:title>3eme:seance_22bis</dc:title>
  </office:meta>
</office:document-meta>
</file>