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test_revisions_4eme_centrales_electriques_2"/><text:bookmark-start text:name="test_revisions_4eme_centrales_electriques"/>1. Test révisions 4ème + centrales électriques<text:bookmark-end text:name="__RefHeading___test_revisions_4eme_centrales_electriques_2"/><text:bookmark-end text:name="test_revisions_4eme_centrales_electriques"/></text:h>
      <text:h text:style-name="Heading_20_2" text:outline-level="2"><text:bookmark-start text:name="__RefHeading___lecon_chp_viii_conservation_de_l_energie_-_centrales_electriques_3"/><text:bookmark-start text:name="lecon_chp_viii_conservation_de_l_energie_-_centrales_electriques"/>2. Leçon Chp VIII Conservation de l'énergie - Centrales électriques<text:bookmark-end text:name="__RefHeading___lecon_chp_viii_conservation_de_l_energie_-_centrales_electriques_3"/><text:bookmark-end text:name="lecon_chp_viii_conservation_de_l_energie_-_centrales_electriques"/></text:h>
      <text:p text:style-name="Text_20_body">Texte à trous : https://nuage03.apps.education.fr/index.php/s/bLEJmPxwtbYMb56</text:p>
      <text:p text:style-name="Text_20_body">Correction : https://nuage03.apps.education.fr/index.php/s/CiBJJR9xBNwq4DR</text:p>
      <text:h text:style-name="Heading_20_2" text:outline-level="2"><text:bookmark-start text:name="__RefHeading___la_resistance_electrique_tp_4"/><text:bookmark-start text:name="la_resistance_electrique_tp"/>3. La résistance électrique TP<text:bookmark-end text:name="__RefHeading___la_resistance_electrique_tp_4"/><text:bookmark-end text:name="la_resistance_electrique_tp"/></text:h>
      <text:h text:style-name="Heading_20_2" text:outline-level="2"><text:bookmark-start text:name="__RefHeading___eme26dc49acd918a10af166f499a9cdec94.png_5"/><text:bookmark-start text:name="eme26dc49acd918a10af166f499a9cdec94.png"/>{{:3eme:26dc49acd918a10af166f499a9cdec94.png ]]<text:bookmark-end text:name="__RefHeading___eme26dc49acd918a10af166f499a9cdec94.png_5"/><text:bookmark-end text:name="eme26dc49acd918a10af166f499a9cdec94.png"/></text:h>
      <text:h text:style-name="Heading_20_2" text:outline-level="2"><text:bookmark-start text:name="__RefHeading___la_resistance_electrique_tp_6"/><text:bookmark-start text:name="la_resistance_electrique_tp1"/>3. La résistance électrique TP<text:bookmark-end text:name="__RefHeading___la_resistance_electrique_tp_6"/><text:bookmark-end text:name="la_resistance_electrique_tp1"/></text:h>
      <text:p text:style-name="Text_20_body">26dc49acd918a10af166f499a9cdec94.png}}</text:p>
      <text:h text:style-name="Heading_20_2" text:outline-level="2"><text:bookmark-start text:name="__RefHeading___a_faire_pour_la_prochaine_fois_7"/><text:bookmark-start text:name="a_faire_pour_la_prochaine_fois"/>4. A faire pour la prochaine fois<text:bookmark-end text:name="__RefHeading___a_faire_pour_la_prochaine_fois_7"/><text:bookmark-end text:name="a_faire_pour_la_prochaine_fois"/></text:h>
      <text:p text:style-name="Text_20_body">Ex 4 - révision d'électricité</text:p>
      <text:p text:style-name="Text_20_body">c6149eb03ac390b4f9940636e82de035.png}}</text:p>
      <text:h text:style-name="Heading_20_2" text:outline-level="2"><text:bookmark-start text:name="__RefHeading___a_faire_pour_la_prochaine_fois_8"/><text:bookmark-start text:name="a_faire_pour_la_prochaine_fois1"/>4. A faire pour la prochaine fois<text:bookmark-end text:name="__RefHeading___a_faire_pour_la_prochaine_fois_8"/><text:bookmark-end text:name="a_faire_pour_la_prochaine_fois1"/></text:h>
      <text:p text:style-name="Text_20_body">Ex 4 - révision d'électricité</text:p>
      <text:p text:style-name="Text_20_body">c6149eb03ac390b4f9940636e82de035.png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21</dc:title>
  </office:meta>
</office:document-meta>
</file>