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fin_du_sujet_sur_le_saut_a_l_elastique_2"/><text:bookmark-start text:name="fin_du_sujet_sur_le_saut_a_l_elastique"/>1. Fin du sujet sur le saut à l'élastique<text:bookmark-end text:name="__RefHeading___fin_du_sujet_sur_le_saut_a_l_elastique_2"/><text:bookmark-end text:name="fin_du_sujet_sur_le_saut_a_l_elastique"/></text:h>
      <text:h text:style-name="Heading_20_2" text:outline-level="2"><text:bookmark-start text:name="__RefHeading___dnb_sur_le_ski_3"/><text:bookmark-start text:name="dnb_sur_le_ski"/>2. DNB sur le ski<text:bookmark-end text:name="__RefHeading___dnb_sur_le_ski_3"/><text:bookmark-end text:name="dnb_sur_le_ski"/></text:h>
      <text:h text:style-name="Heading_20_2" text:outline-level="2"><text:bookmark-start text:name="__RefHeading___pixqui_est_certifiable_4"/><text:bookmark-start text:name="pixqui_est_certifiable"/>3. PIX : qui est certifiable ?<text:bookmark-end text:name="__RefHeading___pixqui_est_certifiable_4"/><text:bookmark-end text:name="pixqui_est_certifiable"/></text:h>
      <text:h text:style-name="Heading_20_2" text:outline-level="2"><text:bookmark-start text:name="__RefHeading___wooflashflashcards_pour_reviser_le_brevet_annales_dnb_sur_physix_5"/><text:bookmark-start text:name="wooflashflashcards_pour_reviser_le_brevet_annales_dnb_sur_physix"/>4. Wooflash : flashcards pour réviser le brevet + annales DNB sur physix<text:bookmark-end text:name="__RefHeading___wooflashflashcards_pour_reviser_le_brevet_annales_dnb_sur_physix_5"/><text:bookmark-end text:name="wooflashflashcards_pour_reviser_le_brevet_annales_dnb_sur_physix"/></text:h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Sur Wooflash et pour les 4 premières centrales électriques (hydroélectriques, thermique à flamme, thermique nucléaire et éoliennes)</text:p>
      <text:p text:style-name="Text_20_body">- regarder les vidéos</text:p>
      <text:p text:style-name="Text_20_body">- faire un résumé du fonctionnement de la centrale électrique côté exercice</text:p>
      <text:p text:style-name="Text_20_body">- répondre au Q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6:05</meta:creation-date>
    <dc:creator>Generated</dc:creator>
    <dc:date>2026-06-25T07::26:05</dc:date>
    <dc:language>en-US</dc:language>
    <meta:editing-cycles>1</meta:editing-cycles>
    <meta:editing-duration>PT0S</meta:editing-duration>
    <dc:title>3eme:seance_18</dc:title>
  </office:meta>
</office:document-meta>
</file>