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fin_de_l_activite_cps_2"/><text:bookmark-start text:name="fin_de_l_activite_cps"/>1. Fin de l'activité CPS<text:bookmark-end text:name="__RefHeading___fin_de_l_activite_cps_2"/><text:bookmark-end text:name="fin_de_l_activite_cps"/></text:h>
      <text:p text:style-name="Text_20_body">dernière question</text:p>
      <text:p text:style-name="Text_20_body">https://nuage03.apps.education.fr/index.php/s/2r2Kxm3Dw8krSA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7</dc:title>
  </office:meta>
</office:document-meta>
</file>