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7"/><text:bookmark-start text:name="__RefHeading___seance_17_1"/><text:bookmark-start text:name="seance_17"/>Séance 17<text:bookmark-end text:name="__RefHeading___seance_17_1"/><text:bookmark-end text:name="seance_17"/></text:h>
      <text:h text:style-name="Heading_20_2" text:outline-level="2"><text:bookmark-start text:name="__RefHeading___fin_de_l_activite_cps_2"/><text:bookmark-start text:name="fin_de_l_activite_cps"/>1. Fin de l'activité CPS<text:bookmark-end text:name="__RefHeading___fin_de_l_activite_cps_2"/><text:bookmark-end text:name="fin_de_l_activite_cps"/></text:h>
      <text:p text:style-name="Text_20_body">dernière question</text:p>
      <text:p text:style-name="Text_20_body">https://nuage03.apps.education.fr/index.php/s/2r2Kxm3Dw8krSAC</text:p>
      <text:p text:style-name="Text_20_body">8. E<text:span text:style-name="sub">en</text:span> <text:span text:style-name="sub"> haut</text:span> = Ec<text:span text:style-name="sub">en</text:span> <text:span text:style-name="sub"> haut</text:span> + Ep<text:span text:style-name="sub">en</text:span> <text:span text:style-name="sub"> haut</text:span> = 0 + m x g x h</text:p>
      <text:p text:style-name="Text_20_body">E<text:span text:style-name="sub">en</text:span> <text:span text:style-name="sub"> bas</text:span> = Ec<text:span text:style-name="sub">en</text:span> <text:span text:style-name="sub"> bas</text:span> + Ep<text:span text:style-name="sub">en</text:span> <text:span text:style-name="sub"> bas</text:span> = 1/2 x m x v² + 0</text:p>
      <text:p text:style-name="Text_20_body">E se conserve tout au long de la chute (peu de frottement)</text:p>
      <text:p text:style-name="Text_20_body">E<text:span text:style-name="sub">en</text:span> <text:span text:style-name="sub"> haut</text:span> = E<text:span text:style-name="sub">en</text:span> <text:span text:style-name="sub"> bas</text:span></text:p>
      <text:p text:style-name="Text_20_body">Vérifions le calcul pour une personne de 50 kg : E<text:span text:style-name="sub">en</text:span> <text:span text:style-name="sub"> haut</text:span> = 50 x 9,8 x 10 = 4900 J</text:p>
      <text:p text:style-name="Text_20_body">E<text:span text:style-name="sub">en</text:span> <text:span text:style-name="sub"> bas</text:span> = 1/2 x 50 x 13,9² = 4830 J car v = 50 km/h = 50 / 3.6 = 13,9 m/s</text:p>
      <text:p text:style-name="Text_20_body">Son calcul est correct.</text:p>
      <text:h text:style-name="Heading_20_2" text:outline-level="2"><text:bookmark-start text:name="__RefHeading___correction_des_exercices_1_et_2_3"/><text:bookmark-start text:name="correction_des_exercices_1_et_2"/>2. Correction des exercices 1 et 2<text:bookmark-end text:name="__RefHeading___correction_des_exercices_1_et_2_3"/><text:bookmark-end text:name="correction_des_exercices_1_et_2"/></text:h>
      <text:p text:style-name="Text_20_body">https://nuage03.apps.education.fr/index.php/s/2r2Kxm3Dw8krSAC</text:p>
      <text:h text:style-name="Heading_20_2" text:outline-level="2"><text:bookmark-start text:name="__RefHeading___sujet_dnb_4"/><text:bookmark-start text:name="sujet_dnb"/>3. Sujet DNB<text:bookmark-end text:name="__RefHeading___sujet_dnb_4"/><text:bookmark-end text:name="sujet_dnb"/></text:h>
      <text:p text:style-name="Text_20_body">https://nuage03.apps.education.fr/index.php/s/S6qPzQPwQ4pqxPR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Finir le sujet précédent</text:p>
      <text:p text:style-name="Text_20_body">Faire ce sujet : https://nuage03.apps.education.fr/index.php/s/ZHJ8nHywSfpSWp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19:09</meta:creation-date>
    <dc:creator>Generated</dc:creator>
    <dc:date>2026-06-25T07::19:09</dc:date>
    <dc:language>en-US</dc:language>
    <meta:editing-cycles>1</meta:editing-cycles>
    <meta:editing-duration>PT0S</meta:editing-duration>
    <dc:title>3eme:seance_17</dc:title>
  </office:meta>
</office:document-meta>
</file>