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eme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correction_poids_masse_2"/><text:bookmark-start text:name="correction_poids_masse"/>1. Correction poids masse<text:bookmark-end text:name="__RefHeading___correction_poids_masse_2"/><text:bookmark-end text:name="correction_poids_masse"/></text:h>
      <text:p text:style-name="Text_20_body">https://nuage03.apps.education.fr/index.php/s/TW6QPjTMt8rHQWq</text:p>
      <text:p text:style-name="Text_20_body"><text:span text:style-name="Strong_20_Emphasis">Ex 1</text:span></text:p>
      <text:p text:style-name="Text_20_body">1. La grandeur qui s'exprime en kilonewton est une force comme le poids.</text:p>
      <text:p text:style-name="Text_20_body">2. P = m x g</text:p>
      <text:p text:style-name="Text_20_body">P en newton N</text:p>
      <text:p text:style-name="Text_20_body">m en kilogramme kg</text:p>
      <text:p text:style-name="Text_20_body">g en newton par kilogramme N/kg</text:p>
      <text:p text:style-name="Text_20_body">3.  arrondi à l'unité</text:p>
      <text:p text:style-name="Text_20_body">4. C'est énorme, c'est la masse d'une voiture.</text:p>
      <text:p text:style-name="Text_20_body"><text:span text:style-name="Strong_20_Emphasis">Ex 2</text:span></text:p>
      <text:p text:style-name="Text_20_body">1. m=899kg (masse sur Terre, sur Mars, dans le vide, la masse ne varie pas)</text:p>
      <text:p text:style-name="Text_20_body">2. P<text:span text:style-name="sub">sur</text:span> &lt;sub&gt; Mars&lt;/sub&gt; = 3326N</text:p>
      <text:p text:style-name="Text_20_body">3. </text:p>
      <text:p text:style-name="Text_20_body">4. </text:p>
      <text:p text:style-name="Text_20_body">Mars est plus petite que la Terre donc elle attire moins les objets</text:p>
      <text:h text:style-name="Heading_20_2" text:outline-level="2"><text:bookmark-start text:name="__RefHeading___test_poids_masse_3"/><text:bookmark-start text:name="test_poids_masse"/>2. Test poids masse<text:bookmark-end text:name="__RefHeading___test_poids_masse_3"/><text:bookmark-end text:name="test_poids_masse"/></text:h>
      <text:h text:style-name="Heading_20_2" text:outline-level="2"><text:bookmark-start text:name="__RefHeading___tp_energie_mecanique_avec_fizziq_4"/><text:bookmark-start text:name="tp_energie_mecanique_avec_fizziq"/>3. TP énergie mécanique avec FIZZIQ<text:bookmark-end text:name="__RefHeading___tp_energie_mecanique_avec_fizziq_4"/><text:bookmark-end text:name="tp_energie_mecanique_avec_fizziq"/></text:h>
      <text:p text:style-name="Text_20_body">Mode d'emploi</text:p>
      <text:p text:style-name="Text_20_body">1. Enregistrer le mouvement d'une balle en train de tomber.</text:p>
      <text:p text:style-name="Text_20_body">2. Pointer la position de la balle</text:p>
      <text:p text:style-name="Text_20_body">3. Créer un PDF avec :</text:p>
      <text:p text:style-name="Text_20_body">- Nom, prénom et classe du ou des élèves</text:p>
      <text:p text:style-name="Text_20_body">- une capture d'écran du pointage</text:p>
      <text:p text:style-name="Text_20_body">- Un texte “Em en fonction de t”</text:p>
      <text:p text:style-name="Text_20_body">- le graphique Em en fonction de t</text:p>
      <text:p text:style-name="Text_20_body">- Un texte “Ec en fonction de t”</text:p>
      <text:p text:style-name="Text_20_body">- le graphique Ec en fonction de t</text:p>
      <text:p text:style-name="Text_20_body">- Un texte “Ep en fonction de t”</text:p>
      <text:p text:style-name="Text_20_body">- le graphique Ep en fonction de t</text:p>
      <text:p text:style-name="Text_20_body">- Un texte “Ec en fonction de v”</text:p>
      <text:p text:style-name="Text_20_body">- le graphique Ec en fonction de v</text:p>
      <text:p text:style-name="Text_20_body">- Un texte “Ep en fonction de la hauteur y”</text:p>
      <text:p text:style-name="Text_20_body">- le graphique Ep en fonction de y</text:p>
      <text:p text:style-name="Text_20_body">4. Déposer votre PDF sur https://nuage03.apps.education.fr/index.php/s/LZDKbK6eGSkMSt9</text:p>
      <text:p text:style-name="Text_20_body">Refaire avec la balle entrain de monter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4:45</meta:creation-date>
    <dc:creator>Generated</dc:creator>
    <dc:date>2026-08-10T12::24:45</dc:date>
    <dc:language>en-US</dc:language>
    <meta:editing-cycles>1</meta:editing-cycles>
    <meta:editing-duration>PT0S</meta:editing-duration>
    <dc:title>3eme:seance_15</dc:title>
  </office:meta>
</office:document-meta>
</file>