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4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correction_du_test_sur_la_gravite_2"/><text:bookmark-start text:name="correction_du_test_sur_la_gravite"/>1. Correction du test sur la gravité<text:bookmark-end text:name="__RefHeading___correction_du_test_sur_la_gravite_2"/><text:bookmark-end text:name="correction_du_test_sur_la_gravite"/></text:h>
      <text:h text:style-name="Heading_20_2" text:outline-level="2"><text:bookmark-start text:name="__RefHeading___fin_du_tp_poids-masse_3"/><text:bookmark-start text:name="fin_du_tp_poids-masse"/>2. Fin du TP poids-masse<text:bookmark-end text:name="__RefHeading___fin_du_tp_poids-masse_3"/><text:bookmark-end text:name="fin_du_tp_poids-masse"/></text:h>
      <text:h text:style-name="Heading_20_2" text:outline-level="2"><text:bookmark-start text:name="__RefHeading___correction_activite_p_83_4"/><text:bookmark-start text:name="correction_activite_p_83"/>3. Correction activité p 83<text:bookmark-end text:name="__RefHeading___correction_activite_p_83_4"/><text:bookmark-end text:name="correction_activite_p_83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14</dc:title>
  </office:meta>
</office:document-meta>
</file>