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u_test_sur_la_gravite_2"/><text:bookmark-start text:name="correction_du_test_sur_la_gravite"/>1. Correction du test sur la gravité<text:bookmark-end text:name="__RefHeading___correction_du_test_sur_la_gravite_2"/><text:bookmark-end text:name="correction_du_test_sur_la_gravite"/></text:h>
      <text:h text:style-name="Heading_20_2" text:outline-level="2"><text:bookmark-start text:name="__RefHeading___fin_du_tp_poids-masse_3"/><text:bookmark-start text:name="fin_du_tp_poids-masse"/>2. Fin du TP poids-masse<text:bookmark-end text:name="__RefHeading___fin_du_tp_poids-masse_3"/><text:bookmark-end text:name="fin_du_tp_poids-masse"/></text:h>
      <text:h text:style-name="Heading_20_2" text:outline-level="2"><text:bookmark-start text:name="__RefHeading___correction_activite_p_83_4"/><text:bookmark-start text:name="correction_activite_p_83"/>3. Correction activité p 83<text:bookmark-end text:name="__RefHeading___correction_activite_p_83_4"/><text:bookmark-end text:name="correction_activite_p_83"/></text:h>
      <text:p text:style-name="Text_20_body">Correction</text:p>
      <text:h text:style-name="Heading_20_2" text:outline-level="2"><text:bookmark-start text:name="__RefHeading___lecon_poids_masse_5"/><text:bookmark-start text:name="lecon_poids_masse"/>4. Leçon poids masse<text:bookmark-end text:name="__RefHeading___lecon_poids_masse_5"/><text:bookmark-end text:name="lecon_poids_masse"/></text:h>
      <text:p text:style-name="Text_20_body">https://nuage03.apps.education.fr/index.php/s/TW6QPjTMt8rHQWq</text:p>
      <text:p text:style-name="Text_20_body"><text:span text:style-name="Strong_20_Emphasis">Ex 1</text:span></text:p>
      <text:p text:style-name="Text_20_body">1. La grandeur qui s'exprime en kilonewton est une force comme le poids.</text:p>
      <text:p text:style-name="Text_20_body">2. P = m x g</text:p>
      <text:p text:style-name="Text_20_body">P en newton N</text:p>
      <text:p text:style-name="Text_20_body">m en kilogramme kg</text:p>
      <text:p text:style-name="Text_20_body">g en newton par kilogramme N/kg</text:p>
      <text:p text:style-name="Text_20_body">3.  arrondi à l'unité</text:p>
      <text:p text:style-name="Text_20_body">4. C'est énorme, c'est la masse d'une voiture.</text:p>
      <text:h text:style-name="Heading_20_2" text:outline-level="2"><text:bookmark-start text:name="__RefHeading___a_faire_pour_la_semaine_prochaine_6"/><text:bookmark-start text:name="a_faire_pour_la_semaine_prochaine"/>5. À faire pour la semaine prochaine<text:bookmark-end text:name="__RefHeading___a_faire_pour_la_semaine_prochaine_6"/><text:bookmark-end text:name="a_faire_pour_la_semaine_prochaine"/></text:h>
      <text:p text:style-name="Text_20_body">Finir les exercices sur le po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0:07</meta:creation-date>
    <dc:creator>Generated</dc:creator>
    <dc:date>2026-08-09T15::40:07</dc:date>
    <dc:language>en-US</dc:language>
    <meta:editing-cycles>1</meta:editing-cycles>
    <meta:editing-duration>PT0S</meta:editing-duration>
    <dc:title>3eme:seance_14</dc:title>
  </office:meta>
</office:document-meta>
</file>