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sur_la_gravite_2"/><text:bookmark-start text:name="test_sur_la_gravite"/>1. Test sur la gravité<text:bookmark-end text:name="__RefHeading___test_sur_la_gravite_2"/><text:bookmark-end text:name="test_sur_la_gravite"/></text:h>
      <text:h text:style-name="Heading_20_2" text:outline-level="2"><text:bookmark-start text:name="__RefHeading___tp_poids_masse_1ere_partie_3"/><text:bookmark-start text:name="tp_poids_masse_1ere_partie"/>2. TP poids masse (1ère partie)<text:bookmark-end text:name="__RefHeading___tp_poids_masse_1ere_partie_3"/><text:bookmark-end text:name="tp_poids_masse_1ere_partie"/></text:h>
      <text:p text:style-name="Text_20_body">(il correspond à l'activité p 83)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13</dc:title>
  </office:meta>
</office:document-meta>
</file>