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gravite_2"/><text:bookmark-start text:name="test_sur_la_gravite"/>1. Test sur la gravité<text:bookmark-end text:name="__RefHeading___test_sur_la_gravite_2"/><text:bookmark-end text:name="test_sur_la_gravite"/></text:h>
      <text:h text:style-name="Heading_20_2" text:outline-level="2"><text:bookmark-start text:name="__RefHeading___tp_poids_masse_1ere_partie_3"/><text:bookmark-start text:name="tp_poids_masse_1ere_partie"/>2. TP poids masse (1ère partie)<text:bookmark-end text:name="__RefHeading___tp_poids_masse_1ere_partie_3"/><text:bookmark-end text:name="tp_poids_masse_1ere_partie"/></text:h>
      <text:p text:style-name="Text_20_body">(il correspond à l'activité p 83)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7</meta:creation-date>
    <dc:creator>Generated</dc:creator>
    <dc:date>2026-08-09T15::40:07</dc:date>
    <dc:language>en-US</dc:language>
    <meta:editing-cycles>1</meta:editing-cycles>
    <meta:editing-duration>PT0S</meta:editing-duration>
    <dc:title>3eme:seance_13</dc:title>
  </office:meta>
</office:document-meta>
</file>