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11"/><text:bookmark-start text:name="__RefHeading___seance_11_1"/><text:bookmark-start text:name="seance_11"/>Séance 11<text:bookmark-end text:name="__RefHeading___seance_11_1"/><text:bookmark-end text:name="seance_11"/></text:h>
      <text:h text:style-name="Heading_20_2" text:outline-level="2"><text:bookmark-start text:name="__RefHeading___correction_ds_chimie_final_2"/><text:bookmark-start text:name="correction_ds_chimie_final"/>1. Correction DS chimie final<text:bookmark-end text:name="__RefHeading___correction_ds_chimie_final_2"/><text:bookmark-end text:name="correction_ds_chimie_final"/></text:h>
      <text:h text:style-name="Heading_20_2" text:outline-level="2"><text:bookmark-start text:name="__RefHeading___correction_revisions_de_mecanique_3"/><text:bookmark-start text:name="correction_revisions_de_mecanique"/>2. Correction révisions de mécanique<text:bookmark-end text:name="__RefHeading___correction_revisions_de_mecanique_3"/><text:bookmark-end text:name="correction_revisions_de_mecaniqu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ance_11</dc:title>
  </office:meta>
</office:document-meta>
</file>