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0b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ds_chimie_final_2"/><text:bookmark-start text:name="ds_chimie_final"/>1. DS chimie final<text:bookmark-end text:name="__RefHeading___ds_chimie_final_2"/><text:bookmark-end text:name="ds_chimie_final"/></text:h>
      <text:h text:style-name="Heading_20_2" text:outline-level="2"><text:bookmark-start text:name="__RefHeading___revisions_mecanique_sur_elea_3"/><text:bookmark-start text:name="revisions_mecanique_sur_elea"/>2. Révisions mécanique sur ELEA<text:bookmark-end text:name="__RefHeading___revisions_mecanique_sur_elea_3"/><text:bookmark-end text:name="revisions_mecanique_sur_elea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s révisions de mécanique pour ceux qui n'ont pas fini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0b</dc:title>
  </office:meta>
</office:document-meta>
</file>