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revisions_confinement_4eme"/><text:bookmark-start text:name="__RefHeading___correction_exercice_sur_la_loi_d_ohm_1"/><text:bookmark-start text:name="correction_exercice_sur_la_loi_d_ohm"/>Correction exercice sur la loi d'ohm<text:bookmark-end text:name="__RefHeading___correction_exercice_sur_la_loi_d_ohm_1"/><text:bookmark-end text:name="correction_exercice_sur_la_loi_d_ohm"/></text:h>
      <table:table table:style-name="Table">
        <table:table-column/>
        <table:table-column/>
        <table:table-column/>
        <table:table-column/>
        <table:table-column/>
        <table:table-column/>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1. Tracer le graphique tension aux bornes de la résistance en fonction de l'intensité du courant qui la traverse.</text:p>
      <text:p text:style-name="Text_20_body">2. Que peut-on en déduire de ce graphique ?</text:p>
      <text:p text:style-name="Text_20_body">3. Trouver la relation qui relie U et I. U = ….. x I</text:p>
      <text:p text:style-name="Text_20_body">{{data:image/png;base64,iVBORw0KGgoAAAANSUhEUgAAAvIAAAH3CAIAAABW3Cw1AAAAAXNSR0IArs4c6QAAAARnQU1BAACxjwv8YQUAAAAJcEhZcwAADsMAAA7DAcdvqGQAAP+lSURBVHhe7J0FXFRNF4eB3WWDBZbu7i5BFEVAEUVsxe7AbsHCwu7u7nrtDrCbUkq6u3PZgHeWO+ACSyntPN/745tz7gV3796985+ZM+fwq6oo8yEQCAQCgUB0fATg/yMQCAQCgUB0cJCsQSAQCAQC0UlAsgaBQCAQCEQnAckaBAKBQCAQnQQkaxCIJiMlJbVr584J48dBG9FMeCxffuH8OUNDQ2gjEAhEE8HRaKKwiUD8w5gYG0+bNlVBQTEoKAi66mbhwgVZmVm9evWikCk/fv6EXsTfAZQihUIJDAx0GeD8+PET6EUgEIimgGZrEG0PDoezsDCXl5ODdqtjamq6Y8d2NpPlYG+/ePEi6K0bFpNJpVKPHTs+dOgQ6EL8HStXrsAJCCx3d7967Zquri70IhAIRBNBsgbRxowcMeL+vXtLly69dOmSl5cX9LYiQE6tXrXqxo2b23fu3Lhp00CXgZqamvBYHTx89LhHD5tv37/j8HgdbW3oRfwp4CPo5+R06Mhh0M7Pzy8rKxMXF8cOIRAIRJNAsgbRGlCpVI/ly6HBxfBhw9xmzdy/f//YseP69etXzmYfO3oUHmstZs+Z8+nzp9NnzoB2YkJCWGhog7MFoaGhP3/+nD9vblxcnLGxMfQi/pSpU6e+8vaOiorGzJycXEVFBazd+qipqS5buhQFTiEQHRQka1qEgwf3Dx40CBoIPr7JkycJEonQ4GLipIlbtmx9/uIFaDOYzLXr19NL6TNmTMeOtgKKCgq9bHteunwF2qBPzcuVlJSARt3s2rPX0tIqNjZWS1sLuupGXk7OeYCz+/JlvR0coAvBhYmJyaNHj6DBx5eXnysrIwuNVmfr1i0kEsnCosvlSxc1NNShF4FAdBCQrGl+ZGVl1NU0IqIioY3g4yssLKQIUaBRybRpU+Pi4ry9faBdQWhIqIKCPDRannFjx772eZ2elgZt0Kfm5jZmBQT8iscKD9DtWXXpsmH9uv79nOCBCsA9ADyLFi48cGD/vXt3T58+NXjgIH4+/oSEBHgGohJDQ0OCIMHX1w/afHzZWdnS0tLQaF2IRKKcrNyZM2cWLV789NmzY0ePWllZwmMIBKIjgGRN82PT3SY5JSkkOATaCD6+d+/edbGwwOFw0K5ggLPzrf/+g0Yl2tpacbHx0Gh5LLp0efDoITQqyMrKFhNrVGBHTEzsxo2bhKjUzMyska6u796+efPax8f7lferV+fPnRs2fBhQcm/fvHVf7t7feYDbrFnbd+4Mj4iAv4yoxLZnz58/qu0my87JkZSUhEbrUlpa+uDBw4MHD4wePfrixUvXrl2fNWsWPIZAIDoCSNY0P3b2vd68fgsNRAVRUdF+fn5LuDYZkclkGk0M9PrQrsDY2MjExOTu3XvQbmF0dXVJZNK3b9+hXUFmZiaNJgKNhkhPTy8oKHjl4z116jTbXna9+zj2AxLGxcWpX/8ZM9y2bNkKdNuv8HB4NoIXZuamX79+g0YFbBabQMBDo9XZtXv3iRMn+zk5nT59Kj4hobi4aMH8+fAYAoFo93RCWePh7g5bbQGVSjU1Mb3/4AG0EZWcOHnSzs7edeRIzGQwGDhctdvPxNjYc43n1WvXcnJzoKuF6dHDJjg4GBqVZGRk0kRo0GgEcbFxRoZGoFFeXs5iscBwv6SkBDvUURAXF3/x/Bk0Whc8ZyuZzvMXz6FdgZycbHxCIjTagmfPn0+eMuXVy1ezZ7kxS5lDhw6xsDCHxxAIRPumE8qaPn16t+HuUNtetmG/wvLz86GNqCQqKnr7zh1Tp05ZuGABMNlsNviJLUvRaKJgQLxv317QvZ0+zdmR1Dro6erWWP4AaGiopaWnQ6MRRMVEa3fwPd5SkpIFBQXQaF20dbQzMzOBFoR2BbKysrFxsdBoO65cvTps+IjomBg6nb58+bJ16zwHugwUEWnsTB4CgWgTOoyscR3l+ua1z93bNUMxaoPD4YuLi6HR6lhbWv0IRGlnefP2zdu58+bp6+tfvXplyZLFkZGR48ePW71q1e3/bsvLy3msWHHy5Cl4aqugqqpaO0ewnr5+aFgoNBpBaEiompoqNDom4uISRYVF0Ghd1NTU0tJqikgZWZnwsPaycnfw0KE5c+dKSkhmZ+UMHOhy/97dc2fPLl+2dPy4cQ4O9sbGRtIyMvBUBALRDugwsmbokCGe69YNGTYc2nWAx+NxOAEwuoJ2M2FgYABbDWFgaPDu/XtoIGoRFRXtNmvWkSNHhISohUVFffv2zcnNmeE2c8XKVTUCLFoaKSkpUVHR2qUSNDU0AwICoNEIAgIDFeRbb+tWSyAmTissLIRG66KkoJhRfW5MWVmllM5otYXIxhATEwuUbm5uzkw3tz6Ofa9cucLPzw8Ezbhx49asXnP+7Bkf71dgxAWEDvwFBALRdnQMWaNvoC8kJFQjvJQnwsLCDAYDGs3Hgf37JCQazmWio61NEBRsUqf4b/Lu3XsvL6+FCxcBAZqZlRUVGQUPtCLqGuppXPu6MeTl5MTEaNybjRskLy+PRCJBo2MC5F1BUdvIGnDBk1NSoFGBlqZGaloqNNoN3t4+NjY9QIPFYj1/8WLHzl3uHiumTZvuOmpUf+cBzgNcPFasvH3nDnYyAoFoQzqGrLHr1SswIBAa9aKirJyTkwuN5iP8V3jPHjbQqJvu3buHhTZh/QJxYP8BtxkzxowZPXjQINdRro2fFft7lBWVMjIyoVFJ794OkRFNSzgE+jkAlUqFdgekuKiYTG4bZSYlLR2fWC2Xj76+fnJSMjTaDXGx8aJ1VwUuKSn5FR7ehmvfCASiio4ha3R1dT99+QyNelFVVUlLb/6hXnBoiKmZKTTqxtjYOKBx8guBUc5X7uvnN37c+D6OvbtaWm7btvX8ubM1Utu1EHJycukZNaM6nAcMuHf/PjQaDZ1eKiIsDI0OSGp6mhhNDBqti4yMdGxstejgrl2tXr95A412Q3JKEg0FCyMQHYGOIWukpKRSkxslVpSUlNNSm7CNpZF8+/5dR6fhqsK6ujrvP3yEBqJexMXFvby8du/aBYbmK1etlJeTT0/PGDhw0O3bdxYsWODgYA/PazGkZWRSUqrdVK6jXIuLip4+a/JWZzq9RES0zqF8+yc5OUWU1oQ97c0FPz8/+GqH//odHWxoaAiu5KtXr6DdbkhNTaMICQkSCNBGIBDtlY4ha8hkcl5BHjTqRVZONikpCRrNx5fPX8TFxJSVVaDNi27W3fLy8+Lj46CNqJft27cWFha4uo7et3//jx8/Z82eIyEpcfu/W1LSUjdu3HRw6A3PazFkZKSSq98qg1xc7t//k4RDdDq9nhWKKuTl5JYvWwqN9kRiQoIYjVYjB3QroK2llZWZyWKxoM3H5+jYx9e3WnbE9kNuXp5C2xXgRCAQjaRjyBohCiW3cREzsrKy8fEtkno/KCjIzs4WGrywtOwSEoICaxrF7l0709Iytm/fUbXhJSMjw93dY9+BA+rq6jY23T99/oT5Ww4JcQnu5Y9hw4aWlZX9wQoUAMgaKkUIGnWgpKy8a/cuVkW2nvZGeXl5Tm6uvEJr99lqamrp1cObrKysfF63uxUojIL8fDnZjr3lDYH4F+gYskZQUDAvr1GzNdLS0lHR0dBoVnx9/czN68s0amRs6OfnDw1E3WxYv44gKLhmzRpoc/H2zdtVq1ZPnzHz0cPf9ZxbCElJyapbhUYTnThx4o2btzCzqRSXFDcYMrzKw+PL5y979+6DdjsjPy9PXl4OGq0FnkBgMZnQ4OOzsDAnE4mN2fDYJgAJLiXVNpWqEAhE4+kYskZAQABLSls/Gpoa4GeNCMTmwtvH29Cwzn06RCJRR1vnTfsLdWxvjB49WkVFdcmSNl6LAbdKTm5u1fLHyhUrfL/7PnxYreZl42ExWOAGgAYvHB0dJSQl9x84AO32R15unpSkFDRai5KSEgLxd7TKwIEuz56/gEb7IzcnTxLJGgSi3dMBZA0OhyuvANp1Y25qFhMTAw1e9HNyGjNmNDSaSGpqWlJiEuifoF0dezu7iMjItspA34EYMmTQjZs3uMMp2gQVZeXMTLj8MX7cOEVFRa9NmzDzDxATF09Nr5kChxsgiP38m5ALp/XJzs2VavWi2aV0uiBBEGtraKjb9bK7c7f9pn4hk8mM6kUe2gRwoW7euNHDpuF8EwjEv0lHkDUCAmVlZdCoF11d3YjwCGjUYvPmTePHj+vevZvXhg3Q1USCgoLMzc2gUR0TUxOUsaZBJk6ckJeb//jxE2i3HUDHYMltNTQ1Jk+ZdOzYccz/Z4jRRFOTq+WUq4GSomJMTNsXOaqHvNycxiScbF5K6CUEQShrJk6Y8Oz5czB4wMx2iJqa6o9aFcRanzGjx3z58uX9hw/QRiAQ1ekAsobBZLLZbOFG5AXR0NAIDqlZkBlj4/r1REHi+AkTFy1a0s2mm7zcn4QRfPf1NdDXh0Z1dHR0AgJ/QANRB4MHDbpx4wY02hQ5Wbm09HQKhbLec+39ew/+st6FiKhoQmJ9FacVFBTqEdztgcysbJpYa6euKaHTCXjOIpSmpqatre3pM2cxfzsEK7UR+KPmd9y2l+3OHTv27d3bsycnB3ErICMrHRHRru8lBKJt6RixNbm5uUrKStCoAxpNFAynvn3jsTt00qSJYFC+YuVK0AYKKSUpRUXlT2oT+vi8VlJSEqv19BckEDQ1ND6g8VO9mJqYsNllr7y9od2mSEtLpaSk7tqxIzwi4sDBg9D7R8jKytDp9JKSEmjzAo/Hl9DrO6HNyczIFKt7j/rKleDbs4JMJkO7mQgJDpGUlBAREZlUMVWTXquWRfvB3MysdtDenNmzPVevjo6O/vT588YNG4D0gQdaEgF+AXbjZq8RiH+TjiFrcnJyFOQb2H06fNhwX1/f2tEtQOtMnjTpwKFDVfEcQlSh/IJ8rA3Yvm0rbDWCsLBftj17QqMSmx42MTExKHV6/ejq6SVWT5PfhoAeyMzUpKCw4G9CajAUFBRyG9qmB+69dp7JLT0zXbSOjIJHDx8mE0kEAsHDYzl0NR/x8fHm5uY9evY4046nagB6+vrR1eP2Zrm52fXqNX/BwqPHjl2/fv3r169OffvCYy0JkDVlZe0xTQAC0U7oGLImKytLRloaGnVga9vzlY8PNLgAcuft27dfPn/BTB1tbSKRFBwM16pse9l26dKl8QV9gkOCzcxrVlEwNTX9Ff47UyqCJ+rqanFxLZJS6A/AEwjCVGGPFZwJvL9ERlY2N7uBctMcWUOEQSTtk8iISHleIwfwBRERFVm7fv2FCxctu1hBb/MRExszftzY69dvpFev493e0NRU/xX2CxoVU4/Dhw8DlyUsLAzzFBUX8wvwY+2/YYDLgMWLF9UzMUYkkwqLiqCBQCBq0TFkTVBwsKWVJTR4YWFhLkqj8Ux2YmZu9uzZ712j48eN+/jxd32DHjY2ZWVl2AL/qlUrL128gPnr4tv377q6Naso6Oro/vwRBA1EHSgrKUdGN6FSN4VCUVX9k7XCBtm+bWsZm33+0kVo/x0yUtLZlUkF62G22yzYapeAkUNCQnxvBwdoVwK+IFhFeiA7mn0RCpCdlcMoZRw7/lch262AiopqQODvyvwTJoy/f/9BlaYBaGloxtVKBCosLLxly2ZFpQYW0KuYP2/ejKlTBQmChw7VuTBKoZDzc+ubHZwwftzBg/vPnDk9adJE6KqX1s8ujUC0KB1D1ty5cxcMj6TrnrDp36//p0+889IqKylVpay1tOwC5NGRI0cxE9C1a1cgawRwAmCQZGJsnJqaNmXyZHiMF18+fxEVEVVSVoZ2BZqaGh8/oVJQDaCgqBBSOUlWD3p6eosWLbpw/tyTx4/2798HhKa0jAw89teAJzh44gsI4MCHjuNvnqc5p7pqQ/t35OTl5BTk/yxQveUwNTWdNnWq8wBnzAzmNXgwNTF9WxFPbWRsVLUlvrmwsrIcMmSIgpIitNsr4EKBn1FRMHmjbS9bDU3Ng4cOYSZg7JgxDCajdiLBnTt2gOePmgosuiImJjZ7Vp3qFkilnj17Ll669MjRo6qVv1IbMplSz6LnoUMH7Ozt3755d+HCxQHOA2rrVG7Ac2zH9m0+3q+AnIIuBKLj0zFkTWFh4dev3wYNGgjt6thx6LVr125oV6diMgaPtadMmnzv3v2qhP39+znl5uQQCIKlpaWDBw4Ch5gsJovdQEqVX7/Cbbp3hwYfX/du3dPS08FgF9oIXoAeHY/D1bPJGZwwZ/bsc2fP7tq5U1RU+PyFiw69+wwePOTnz6AGn7lkMhl0kBMnTjhwYP+L58/ExcXhgepISEicOH4sJytnubt7eXk5Dtc8Nz9Qw2/f1pcYd9SoUWD8TSGTS+h06OJFz549PDzcvTZscJs5E7pakkULF3p5bZSWke5VGSv2+etXQ4NqCSfBWyMKErAF3IEuA7mnOZuFuXPmXLx0iV5SAr5E0MUFuG4nTx6/f//etWtXVq1qhuXCP2bC+HHPnz2HBh+fsZHRt6/foFFRnhMokvMXa07+AcUAHjXgrsP22QF1fvzYMTU11TWrV2MncNPDxmbG9Om79+4B35GCggLw1Kq9NQGgqKBAFBSsK+Po3j17wO09bdr0m7duvX79+smTJy4DBmCHwLNuypQprqNcMRPQ19Hx2JEjWVnZs+bMAc9P6EUgOj4dQ9YAfN68HjhwIDZs4kZYWHj+vLknTp2qKw1xREREXycn0Fi3zhPIl6PHjmF+AFBDHz9+Ki8vM7cwl5AQv3L1Kk5AgM1qIBzvZ9BPExNjaHAWuUwjUGBNQySnpAgKCtZ+Ui+YP3/7tq2bNm26du2qopLijZs3Bri4bNjg9erVK+wDPX/hfPdu1tjJGCOGDweP72VLl7ovXwZ0zH+3bj55/Gjx4sVGhkafP33m5+cf5eq6e9fOo0eOgP5D3wBuyAe/debM6fBf4WvXrwcmu6yMv25Zo1xvTVNuulp3ZTBZAYGB0K6FhYX5jBnT/Pz8iETBnBzea1XgRR45dGjB/AV85XxxCfHAvHzpYl3irFmYPWuWpWWXiRMnnT93XlFJycvLC8jKt2/eysrJysr+nhuztbUNrEhbAF5Mzx42zbs5H3yCObm5Z8+eff78xbTpU6G3EvBtdXF2fvTw0bx5C/bs2UuhCPFUAy0K0NNTJk+uPTdDE6Xl5sESdbq6ups2brj13381pmq2bNksSCRmZWZ9/foV82zauPHbt68vX75SUa021wug0UQXLlx47NjxqhDA3Nw8heolupSUlSdPnmRhYRETzTvj6OjRo0VEhD3XrYM2H98rbx9dXZ3169c+efRwxIgR0tJS4EM8eHA/OOQ8wBkoxZMnT2zfsSMxIZHWFvXbEYgWosPImsePHt+9c3fzpk2gI4GuCtZ6egYE/rhxvc4H7uvXbwYPHgi+w6CvWrFqFfRW0LVr1+++3zMyM4YNGfr02TPgAV0UkUTCjtbF589f9LnCa8CDIyio4bUVBBhiWlnWXOMoKi5SVFSMjIwYPmLkqlWra2fqS01NS0xM7N37d0Hvz1+/gt5XQICfxWaDvmTtuvV29g5jxoxd7u6emJyUlpamb6D37bsvGOUzGKX79+51dHQEymnkyBFHjxzdvnMn9kfKy8rwdYQUAEk0Y8Z0aFQybdpUnhMGtj16cIdc1ACMrVevWnXx4iVvHx9+ft7fNSDsDu7f/zMoaKSrK+hjTp06vXDhoh8/fwKhJiUlVTuQCwDG3F4bNujp6UG7iQCNMnz4sB07dgKZBeTmjBkz6SUlFy9eGDxoUGhoqG2v3wN3oBHpDE5e3TFjRn/+/BmcjPn/np49ejg59d2zh1Mh6/SZM+np6eCyY4cAOByut0Pv+QsX3L13Pz4+7uvXb6mpKa2/lYwiBNQUZcyo0ffuVSuAKiIqklMRJK6jrb15k9fTZ89Pnz6DHcLw2rgRKIxFixZ3797t4SNOwN/mzZsKCwt27toN3qmIsAh2WhXr160PCAgAwypo8/Hl5+fJcK29go/mzKmT9nZ2zs7O4ZG8k9Z0tbJ68uQp1gaDvYEuA5cvX8IqK8vPL1i8dNm06TO2b98xf/5CeTl5cPHdly3bsXMnuLzg5Pz8fHwF2O8iEB2dDiNrAGfPnbt69erG9esnjB8HHiimJiaea9aARz8Ya8IzeHHp8uUydrmmpiZ4ypRy5T4HY/13b99pamqlJKVoaWmB7gQ409PSFOQbKNIbHBxczs9f1amAxpt377A2oh4io6IMahXVAv1BYWER6CQyMjKgqxY/fwZ17fp7D05iQsL5c+dNzczAIB6Mkqs2tQHMzcyDQ0KEhKigAzAzN2eyWAUFBZMmToiNjRs1egymXDFYLDaJl341qCA0JATalQxyceHeCFMFeBl15XsFmmCj18Z379+fP3/h9evXPAMzZ8+aNWTIkKNHj3FPInaz7sZXzmfd1erK5Uvbtmy+e/fOtKlwMkNaWnr//n19+/QBCmPJkkWYs6k42NsDIV6VWa64uHjzli3btu9YtGhhRkamGdeEaFxcnKK8gqmpqZOT04MHf1gwiydubjPBZQGSBTNXrlyFw+P37tlDq8idw66g6gMCX7GBLi6PnrZ2cuqY2NgeNjY0MdrZs9U2nwNNTCQSwWd34sTxV97eNeKd169fKykpOW/eAttetvTS0m/fvgNBLCkhuWTpMnA0Ni6WSq2WWXT5sqUUCgV8BNCuQExMrLCoEGsD4Ttz5sxdu3azWCwxMVpoCO9s5snJnNIuS5YsPn361MMH9wcOdAkICCwpLgFfE+7QZpyAwHL35UePHa8aQoA7E9yrbV7PBIFoLjqSrAEAjbJt+/au1l3B+HvVqlVgAOfu4QGP1cEAlwFCQpRSeummTV6GhoaYc+GCBSYmJgcOHVJWUiwppb94+RKrOeXv79/FwrzBgcuvsLDu3bqBhoODfXJScntOI9Z+CAkO0dLQhAYX0dHRaurq0ODFly9fdHV0oFEBEChlbDb3FA4G+DSjoqKnTp32+PHjgvwCQTwB3C1ycnJA/cAzKklMTFTn9Y869+8nJCT07PnvQArAnDmzhYSpr7xfQbsSoK1porS3b95KSEi8ee1TQ7js2bUrKSERK9mdm5vHZrGGDxuGHcKwsrJ0dR359OkTbMMX6LyB1P7v1s3Fixfx8XOq1jv2dRoybPjWbdu623SfO3fOkMGDTp06mZycPH3GTCCD1NTURERqjvsbA5ALjIo5GG5evHhx+coVLU0t7kmgX+Hh8vJyXl4b79y+04zZ+jdv3pSamga+y9CuAIw6UtNSb964AcYt4AoA1TVv3nzgB1J1k9fG27fvVC3QtBo3rt9QUVbJzs7m3iIAhNfHj5/69XMyNjZesGAh9/4DwJrVqxUUFOYvWADaDvZ2X79+AypHX09vubs7dgK4EwQFCVV/EIzQrK2t165bi5kYQJ0ArQneL5A7u3buNDY2mjd/XkhYmLKycjlfeXo6jwEAmUwGw4b379+BD/fmjZuOjn1nurkBsRJdfe8heBiWlJa+eP7i+vXr0FUhIhlMxp/dSwhEO6SDyRqAj89rMBICj3vXUaM8161rMN3Fo4ePxk+YOHvOnKjIqL17dh8/duzIoUMmpibjxk/IyMgAfV5XK6vz589jJ4OxNXie7t2728LCHPPw5OfPIMuK9RSb7jZBQWhrd6Pw9fVVU1eDBhcioiIp9a5uhP36BT4maFQCBsFGRkbQqIRCEcrL5QQ93Lt//+ChQ9t37gT9SnFJSe2FxZiYGNBJQIMLUzOz16/fcAeAg3Hz0CFDCHhCYWHNZCFDhgzx8+MUsBwxfPi79x9A94D5pWVkjh4+DBrcgQ6pqancigEwb+7ckJCQLhZd7O3t3719s2fXTiKJvH3HDnBjAx1WtdsFdG87tu8Ar2Ha9OlHDh/Zvn0H5v9jwNXmWf7p/oOHcnKysTGxVcttwsJUURrt1q1bZ8+dwzx/j4eHu7S01LLlPDL7gbe23N0jNS1NkCD46dPnXrY9vTZuBF/Ghw8fHT9xAp7UiowePTomPpa/nO/E0SP37tzeu3v3ubNn79654+zsHBEZVVbG5k4tPXjQICBJwRVbuHAxNvNhZmauo6UlIiwybfqM/Pzf+T+/ff8+bSpnuyX4lSlTpu7YtatGJazeDvYfPny07WUL/rmCwnygYmNiYq2trEJCQ0kkcnZONjyPi0MHD7jNnAlk6JYtW4HoZzCZwNm/Xz9v72qpvIAyToiP544TwsjJztXU0NTQqG90gUB0FNpA1jg42DcpsW9zceDgwb5O/cAj8s27d2BAjznxBMKDBw+5YznXrd8QFxu/dOlS8DqhqxZgoCksIuw6yrV7N+sHvJLlIGqTmJQExqC1M7GCp2mNMWUNgPqkl5YqVw/jjYuL1dCoKZJw+Jp55eXl5EhEYmJCzezGEVGRNUIyAcLCwspKStwhDoAlixZ9+viJwWDUSMILlIGTk9OlS5dAu6y8rLRyl9OkSROPHTkcGxu7eOlSzIOxZft2da5uw8vLKzk5ee68+dNmzMDhBCZPmdJ/gAtwAh0Gji5auOD7d1/sTADoriZPnjJw4CDudTQBfhyzovdqKh8/fdLU1MSWe7iRlJQAve+GDRsNDAyALDt4cP+O7dtTUlNDm6+G6+xZs0xMTDw86tzWFBAQcOToUaDtrl+/vmjxYnkFeXAlpaWkejs48FzFqw0ej5eWlu5q3RXoJxcXF+htOlQqdfDgQZcuXJwzbx74aDxWrvr6/dvlK1d693F0mzVrzZo1QGqcOnXy6JEjV69eefXyxbhx486du+CxYmVVtvFvX78BIbJk6TLutW/A2rXr5GTlwa9MmTxp3fp1NWahyGRy165d+fn513l63r5zZ8MGuMKupqYKbmNGKYMiRME8VQAZWlhU9OjR47FjxkIXH9/qVavApXv+4nfKLsCF8xfdPVZAg4svX754eW2cPHEStBGIjgy/qgqPMWvLAR6m586cuXL12o2bN6GrY9K7d+8FC+Z//vx569Zt0IVoiJEjRowfN3bDxk1+/pxJDoChoeHWrVtAh42ZdXHy5PGbN25xP6OBpuxqabl0WbVBPxhPf/r8mfvWmj9vnpSkJLb7iRvQeTx5/MjOvlpWj0ULF7oMHNCnz2/hNWzY0HFjx44dN/7ihQubN2/mrnTosXw5VVjYcy1n+UBPT2/r5k15+fniEhJAbz188Ihbf1Rx6eIF8BYuXLi4Yf06IKpmzHTDlj493N3FxcWqUh6vX79WXFxiwYKFmFkXL54/c3UdXZWtoEkA/UQvKakRz4FtNdq0eTP4OXjQIAGcwJMnTxctWkilCoNevOKUvwIIvhEjRixbuqxJKbnBF62LhYW+vp6qqmp4RHhUVDQeh8cTgBQE/4/Dds4LUYXIJDKJQqZQyAQ8oaSkJCc39+fPnxcuXqqtaBvD8GHDpk6d+unTJ+xq1AWFQjEw0C8rK4uKisqtN0Ve4/H09BQWpkpLSQNtxy0owVAQSN4JE8Zt3rKVu/IduA/Blwhor4KCggMH9pPJpJ8/ghSVFMENNm/u/MbfHiQSiV5vAoJ6uHzpIh8//+LFSxqcO0cgWoHWljU7tm/Lzy84c4azcaAZN1YgOgpTJk8eP37cvXv3g4ODpaSlp02dcvbsuRoTJLVZtnQpeNavW78B2hVP+ejomBprE0CXiIiKbNwIB7iWll22bd26ZMlSbjlSxX+3boI/WLWGKEYTu3L5oiCRCIbjmMe2l+3G9esXLFz448fP3bt2+vsHVIWDgF5/9uxZA1wGVi08AXr26BEUHFzXLm4A6GpOHD9GoVLBMHratOncv3vs6NFSRumPHz969uiZlZVZQ67xBEg98JJOnDgJ/g4mjxqPrKzM8aNH/7tzB2gszOPgYA/UlVO//phZBdB/QI1dvXqtRnyShYU50Ci5ubmNXBRbvmyptbX1lq1bfX2hom0qIiIiPW17aqips9gV/2OxmCxmaSmjoLCgIC8f/C83Nz83N4d7ueeP6efkBB5TrZ9jEyi/Af2dI6IiV6+uqSOBEmUwGPZ2vU6cPHXt2jXgsbKyHDF8uISExIqVq6oi7oFHU0sTmDU2Z7Uc+gb6Gyp2cgkKEri/oQhEW9GqsgaMsIcOGXLk8JFVq1ZGRUbNqwisQ/xrgMHlmDGjZWVlQUd09/792rlZawO64SuXr6xcvQqbsdfQ1Dh14sSo0WNqjA4NDAwOHzq40cvL29sHjPIXLlxw69atqp67Bvv373v39l1Vb713z57MzEw7u15jx40HvYKpqenWLZvPnDl789YtcBTcuoNcXCZNngI0RFfrrls3b9m2bVuNGf4GcR05curUKQGBgdpaWhcvXbpz5y48UMGc2bPlZGX9AwNu374DXfWio60NZBzoVHA43P79B7DX2XiALvFw94iJifbzD9DT07HpbuO1eTPPzwJcyfXr1u7Zuxe8YGkZmT4ODtbdrLU0NJ4+ew6ubWPmA7Zt3SIhKbF6zdpOFlwvLye3ctUKcTFxINP/fvp59OjRUyZPunf/fo0wZAxBAmHOnDlA8UybMuXL16/CwiJdrSzByYcOcaK42hASifTo4YOZs2YdO3KkX39nbrGOQLQJrSdrwKjiwvnzX79+7dmzR0xMjJGR0ZSp05px2R7RuRk7Zsy4ceMePnyYkpI8YsSIr1+/HTjIo24OGK2OHTsGjOyzs3OuX7/+3+3b8EAtPJYvJ5JJ2NQORx/o6890c9uxfVtKauqPwB8LFi64e+cud6is14YNmtpaQPGYmZqeOHHi4qVqG3kaRFVV9djRIzt37nrl7d3PyWnipIljx46Dx/4CKpVaVFTU1NkaDAqFAmSWqopqamrqtRs36lmv6WFjM2fuHClJSdAODgnx/f79xs1bNUJGakOjiXa3sQGfCFAzK1ZWSxnVObhy5bKfr1/gjx/uy5fNmzf/b+rdgs/i+vVrp06eAkoFuurA3t7O2Mg4v6AA3J9/tgTZ7HiuWQNUF02c9vXL16Z+LxCIZqf1ZI2XlxeLyezRw2bDho3W1tbanEragmD4Cw8jEA3Rs0cPW1tbBXl5X3+/+ufYQYfaYKwDGGpfvXrFfcUKILjnz5kze+682NhYRQWFTZs2Ucjk6zdu1JZE3ay7ycrJ+PsHgDOhq9HMmzcXyIKqWfpHDx/Oncf5FzGzQyAuLp6dzWMbTl24zZxpbm7u7ePDvZ24FQAKuMFlzb9n1KhRfR37TJs+A7SnTZ1qaGi4eMkS7NC/BhhFnD1z+uLFiwMHDZo2rWYqSwSilWklWQNGGEuWLJk8ecq8eXM2bPBaVrFJRJRGIxGJVRkdEIhWZuLECVOnTKHT6YcOH3n4sDnTzdXm6JEjz549xfK6Ak6dPHHjxs2mLmMhGkRDQ33L5s3jxk9o6fxyly9fAuLpUcVGSBKJ9PDhfTe3WVXlMJuXtWs9ezs4hIaG7d2792/mhFqOvo6OHh7uhUVFGzdu/OPwKQSiWWilDd5jx465efNmVlZW1X5FgKenp7S01LRpNcvBIBCtw4ULFwcNHtLfeUBLaxoAGD9gm7cxkpOS1dR4ZPFB/CX9+vULDQttaU0zatQoekkJpmkAQBm/f/9+2NChmNnsWJiZTZ0+/cfPH6tXt9O1PCDQN2/ZUlhQMH7c+Hry3wgLCxsbGw0dOgTaCEQL0BqyZsjgQRQyhWfk5oGDBydOmABudGgjEK1Lfn7+nwWmNBUhKjWNK8A5LiFeUUkJGi3MyZPHnzx6uHvXTnOz+pJMdg4UFRWj6ygG2YwMGuhy5+49aFRw/97Dnra20GhuCgoLDfUNjhw5mpqa6r6cU4ShHeLt7bNz124VFeVTJ0/+d+vmvn17lyxZvGH9un179545c/r2f7devnh+985tzzWeDg72jcxChED8Aa0ha0aMGFFX5Kavr9+1a9cXLfrD6jYIRIdASkqqpKSEe5NITEyMvHzN1MktwSw3t+ys7GnTZ8TGxu3evbP+9NmdAJyAAIvZslM1eDxeSUmpxgyfn79felpa7YIezcKtW7fGjB0NGmfOnms58fT3BARwyr4uXbp83foNHz98zMvLS0xKev/+/bnz51etXjNi5MjefRxHurrOn7+wrg1TJBLJdZTrli2bb1y/fuAAp9g4AtFUWlzWjB0zhk6n17Nn9eixY+BJNHLECGgjEJ0OSUnJwkJYuRAj/Fe4vKwsNFqSlJQUMTHx5JSUg4cO7dy9e/OmTfz8/PBY3YiLi2toakCjQ4HD4VhlLbvHWEtLKzMzExpc5OTkSktLQaNZuXvvflRUtNeGDWFhYfn5+ba92q+y+fHzR48enJIyN27ePH36zMmTp27999/bN2/BK68/ih8IbvAGHz18YNfTNioyavfePQ1mpEQgeNLismbw4EG3btUsNFgDIHqGDBkMDQSi0yEpIVFD1oBRrAAOJysrA+0W4979+wUF+Xv37AFK5fGjxy9fvtq+vc682GI0sQnjxx05dOi/WzcnT5gIvR0KAX6Bcna1AhrNjqqKcmbm76phVeTk5khKcPbAc0Mike7du6utpQXtP2Xt2nXyigrLli4N8PfvYWMDve2Pz5++mJr9LgLfGPT09Pbs3rVxw8acvNxp02fMmTfv9JkzNWpKIBCNp2VlzYjhwwuLingmkucGPHmLS4onTeqQj1EEokGEhITo9JpZXggEwfz8Ami0JEuXLc/IzDh18oSzc/9du3dramj0dYSZlDGoVOro0aMPHtx/794diy5dXr972995AHedzg6EAB7HYrfsIpS8gkIar7yCOdk54hJi0Khk4fz5P38GhUdEQPtPYbPZ06ZNNzQ0JJEppiZN0w2tCXjaqygrN16vA6F27OiRuLj4QYMH79mzt2OlPEC0T1pW1jg6Oj57/hwa9XL+3IUxo0dLS0tDG4HoRFCEKCX039WeASIiIuXlZVVlEVuaLVu23rh5a/iwYffu3QVdyPjx42bPmjXLzW3Lls0Xz59/9PBBjx7dP338PMBl4KJFi29cv/HH5YHaHBxOgMVs2UUoeTn51LRUaHCRlZVFE6FBowJ5Obn+zv0vnD8P7b9m9pw5UlKSYmK0lStXdLXuCr3tjLCwsK5WDb+2CRPG37tzW0ZGZur06fsPHEDpiRHNRQvKGgMDA3kFefCIhHa9vP/w4c3bt8uWVSt6jEB0DihkSlWJbwzQORVUX5Zqaa5duzZt+ozVq9d8/PixpIQuJS2lIC8fER5x4uTJXnb28+YtuHL1akFBa8wetSg4fhy7rGVna1hsFk6Ax0ae4pISIpEIjQqmz5j+6pX330/VVFFSUrJgwcKMzMyysrJlS5Y+efzo0cOHd+/euf3frf9u3Wwn8eDJySnKyvWlQ3Pq2/f8ubN2vXrtO3Bgubt7VGR9BfwRiKbSgrKmb1/Hb99+J+pokK1bt2lqaDg42EMbgegskCnkGvMfEhISRa0razCCgoJu3rrl7eMjKy3juW7d2XPn3r1/D491CnB4fEvvhCosKKQKU6HBhaKCQkYmLDkJ0NHWtrezO3nqJLSbj8zMzIiIiJGurpMmT3Fzc1u6dOnKlavWeK5tJ3nw4hPiFRUVoFEdEom0a+fOmTNnPHn6DIhsH5/X8AAC0Xy0oKzR09UD3z1oNI7bt++MHz8eGghEZ4FCpoChPDQqEBcTLywsgkarc+PGDS1trQ6616l+OItQLRxbU1hURCZToMGFnJxsSsrvxalJkyc9evQ4NbWB6p6qqqpN3dmUnpYuLy/PaaSnJyYlRUVF/woPbz/19WJjYuXkeCQvsLTscvbsmcKiguEjRmJFyBGIlqAFZY26htq3b9+h0TguXb5MwOG7d+sObQSiU0Aik+gl1WZrRGm0wsI2W/EpLy///OnzwAEu0O5E8AsIlJW1bH7FosJCKoWHrJGSlEpISsTaOtraZqamR47yqMXNjZiY2OlTJzXU6kzLy5OU1BQxWs3Y5PYD0Fi1ZQ2Qbjt37Hj69On69RuhC4FoGRqQNUBheHl53bh2bc7s2dDVOCwszNPS0iMjI6HdaCZMmvTx00doIBCdAgqZXFxSLTpYWUkxO7styy+/8H5l1sSNuB2CtLQ0VVUVaLQM+fn5FCEhaHAhKSUVFxuHtQ0NDSOjIhsMCe/bt29QcDB3ofjGgMeB/7XgiPQvSU9PZzCY4uLi0ObjMzU1XenufuTI0fPnL0AXAtFi1Pfd2LRp04qVHkmJibv37e3Tp7ezc394oBH4+vqNG4eWkxAIDiQSqaS42iKURReLN2/eQKMtiI+LF+PqeDoNyUnJCvK8Azuai7j4eJlaaffk5eQkJMSrVoI0NTXjYuOxdj3k5+U+fvQYGo0Gh8OxWS2bm6cxuM2c+erlCzweD20uKBRylaTT0FBf67nmxs1bN27exDwIRIvCW9aAr82pkyfKy8oGDx5y7PjxL5+/3Ll7t3//fvAwAoFoCkQSiXu2xsLCnCRIfP/hA7TbgtjYWFEREUECAdqdhYSEeDn5lk3fDLSLsIiImFi1ZSDnAc6+vr5Vu5RVlJUbE1n45OmzRqbA4IaTSbmF44caRE9Pb+zYMe4eHrWritJoouwydlWMvKmJqbePT1NnpBCIP4a3rNmzZzcY9HiuXYtVAdTQ1Hj06LGerh52FIFANAkSkVTEFSDsYG//vR1sWsnJzq6rivjkyZNOnzrZngM46iImJlZaqsVzNycmJhpVL9DbrVu3t+9+7ylTVFYKCg6CRnODw+PLWG2c5WXo0CFAkPHceyUhKVlU8HuX33+3bx86dBgaCETLw0PWmJqaysrIrF2/Ho/Hjx49WllZ5fTJk+Dxh2quIhB/BplM4g6zMLdo4xUojPKA4IGFvAf9w4YNi4yKMjLpeKX1w379kpGpmdVzoMvAc2fP7tu3V1NTE7r+jvj4BB1tbWhULDnJy8lVFb8EbQIeHxUVjZnNjqKCQnJKMjTaiK5du969V62GeRUS4uKFRW22yw+B4CFrcDgBEWFhDU2N69eumpgYHz1y+MaNm56eq6NjWrzcPwLxl4AOZvu2rY8ePtyxY7tx9fF0G8KZ9KysL2luZk4mEts8W0w3QarM+r3DfyVpsWtWvrS3tyvIz9+6ddvbN2+hqx0DHlMUrn1JpaWlOdnZ3JoDjMeWLVty+cqViIiIXbt2Qu/fERsbq6nxe3t8v35Ovn7+0ODjMzY2TqzcElUPM2ZMX7HCAxpNQVtH++vXOlOCrV616ujhw66jXKHdAhCJRNBHhASHQLs69ScvmDZ16ovnz8B/s2fNgi4EolnhIWt8ff327Nu/ds0abx+flStXRUZF5ubmSohLcM+iIxDtEDAoP3b0SGZm5sJFi2JjYpctbS9Jq5kshiBBEGv361+tC2wTTFkC2/LY/EXFR4isCFzN7dC9etk2NTVDW7Fv795yvvLHjx5u27pFREQEc6ampWto/Z6V6WrVNT4u/sWLF4cPH8nNyW2WVLx3793r1q2btAxntQvIpv79+j94+AA7BHj67NmsWXOgUTc9bGxiK3dONR59A/1yNvtXeDi0q3Pi+HEyhQJewJxZs/6+vmZdqKqo5OfVWY67WzfrkBDeigd8Jfv2dVy7dv2ChYuGDRsKvQhEs8I7tubbt6/iEhLe3j66urqhIaFDhgz5+u2rqalJO0nOjUDURkNTY8GCebt37965a3dkZOSRo0clJCSV6k3iDgAnXLp4YXczDeLrgsVgEUmctPp9HR1tutscO34c87c0YFQ9Z85sr40bBw8aBF0VmmZPCV6QVfZrQK+LgjxCNMzMzF++egWNdgx4XyX0ktGjx7qOGl1cUrJ3z27Mn5qWoqL0+3NPSEoETzOsXVpaWrvI9h+QlZX17v37USNHgrab28ywsNAaFacbrHBk28tWSUn56dMn0K5EVlbmxrVrA1wGQLsWVpaWdWkaIBTKy8vXrFlz7/79kOAQbR0deKCSrtZdm6X6t6a2VjJX4sEamJqZvfL2hgYXQP85OfVdtWbNp8+fQkNDc3Jy2898KqIzwVvW5Obmffr0afv2bdu3btHS0jx79szSpcvPn78wd+5ceAYC0c6YOH68t4/Pk6e/y8XT6SVUXvlFuNm0ccP3776gIxcWFoauFoDJZgkSCPz8/NOnTz937lxGxu8U+y0H6MOuXrksJysXERkxddrUuXM58wdmLIG9JQQyH3/6+CFn+KtlCMQAOk9AQCAoqKXCXZsLERERO7teW7duA+309PSNG71K6aXjx40DZmJiEpaEFyMhPj4pKWnO7NkkEklRUTEyunkqED16+Nje3g501QOcB1y/0ajKd9y4jhwBtBF40kK7ki1btjx7/ry3PaeGjIuLy8b16zF/FaYmpj/r+HRGubpeuw6z95Io5BKuxNZggHrk0KFFCxd6rPD4+1tdVUUlOSUFGtUBcq2wsJDn/QNeXnh4OFYBSllZRVRU5MePn9ghBKIZ4S1rAFu2bB00aPDgocOWLluOdRWnz5xhs1mjRo3CTkAg2hWamppvXv+OBQHdnpSUVFxczUn+zZs3nTwJJ0u2bd2SkJi0b//+zMxMSUk4oG8JWEymoCBx3TpPoDBu3roFvS0JGJRv3bzlzp07nmvXXrhwccnSpb0dHMbpGOwpIZD4+F5b6OYPc64dOgOUkIiwcI0UOzUAf3nTpk337t199vQJeEfgeoL/QGP2rFn9nJyoVB7FkloCExPj6Ojo/Px8aPPxffz0ycjIEDQCAwO1tautv+zevdvOzm7D+nXfv39rrsKKHz99zM3LmzXLLSwstJ5IF56ACyUvJ19QK8309OnTSkvo4G4kCBImTBgPLqmsnBx3lAwQUqoqyhcvXoI2F6YmJgQCAauyZGhoqKKs/Kpyyg2ovSOHDweFBI8ZMzYvN1ffQB/z/zFkErmoiHdFs162vXx9faFRHQcHe29vH6zd28EeaRpEC1GnrOHJq1c+1lZW0EAg2hX8/KWM39MPU6dOBZ1NjTSvu3ftFCQIqqupg94XdBtKSkpr1qwBftDBqKioYue0BEwmE4/Hm5mYbtu2HbrqQFWVx8vA4XDOA5w9PNzdly+DrroZysB9KiBuEJE9eerkxUuXMSfoyzcNGTnjeyTQNAeJLIXVi+/cu4sdqgKoE/dly2bNmlWj2Dg3YmJiW7dukZWRFsTj6SUlVCFhNpMFhuBpqekystLDRwx78vjRjBnT4dktCQ6HJwjCcCUM0FsnJ3OmEL59+x4fn+CxfDnmB/wKD//48aOcnJyJqenEiROqonD+kpcvXjr3d/6DqZpJkyddvXoNjBKhXQF4VcOHDTt38YKpmUlkRNSUyVPWb1gfFBSkrflboo1yHXX3/n1oVMfI2KgqU86cWbMePIDbssB1GOAyYO3atUeOcCo5AHldSi8FDRKJBHQe0KMVZ9Vk0qSJV65cBp917Wx7QGwNHjxYVFQU2tWxMDOt0i7cGBsbycnJ/3f7NmZ26WLRpELICETjaZqsCQsLk1PgUcMMgWhzUlNSdLRhMIGFhfnQIYNPnzmDmRh79+wpKyt39/AgEomDBg4E3ca5ylTuGenpKioNROH8DUwW23XkiDNnzxUU8K4DBbq0NatXP3r4cOOG9S9fPD996iQ2pO7du/fBg/tfPH8+fOhQoI10dHT693MCfiDLgMTZv39fjQJqemUC7qWcfohy46H/5euYE2DB5t9XIkis0DRCc6ew2Ozbt+/AYxXlxE+ePI7H4S5evCghLk7nUoc1yMnJGTR4yM6du2bMdBs8dNjadessLbs8e/bs2PHj69dvnDHDbfacuWPHjJGS4iThlZWV2bFj+5vXPocPHcR+vRl5/fp1YUEh0KkDXQYCIXXx/HlREZH9Bw5gR5e7u5uYma5atdLAwMCpb98DB/YbGOqv8Vy3f/9+cMVu375188aNvbt3g6PY+X+GcsU9U1zv5FZtvLy8EhISMjIzBfirPX4XzJ///dv3L5+/GBoYOfR2OHjoINBnqelp4BPBTnBxcRGliZ47dx4zgS7BGhgKCgpYoc2dO3YUFRfv278ftFevWqWjpztv3nws96OigoKYGC0gIAAI5UMHD7DLymx78qiy6ejoONrV9dSpUywG82DlJQUoKimBuxF8uUpL6UIUHsu7QHmHR0SAvw9tLkRFRHNysrE20Ew0Gg0lHUa0EE2TNWBQSyZW+y4hEO2Eb9997R3sQENaRsZ9+fILFy9WZbLv2aPHhfPnCouKQG9XXl5eWlo6aPBAMFB98eIFdsKLl6+GDh7c28EBdBXaWlrTpk41MTbGDv09Q4cOAX/zw8eP9yrH2WBQDjqAOXNmY/uQ+zo6Xr58iUDAA8k1cdLkPo59QX+2f+/eE8ePz5wx3c/Xf6Sr67TpM/bs2YvD4YtKSrpZd7t04TxFiOLn5zdl6iTsb2IU8/3e1iRfBndud2ELAE1DKOdomgSHbmNGj9m/j9PnYejp6R06dDAyIspjxUoGkE5MZl39NNBSoMt0c5v5Kzw8MSkJeEpKSgJ+/Ojf73dZlaCgoPyCAhFREXMz8yOHD2dmZPR16gdG9i1Rv3amm1t4eIRTP0cNdfVb//03d958eKCCRYuXAN2wbu3aCRPG+/v5A8kVHx/n4/N61uzZffr03bx586fPn6Oj/zy1zOBBgypS8L0dOmQIdDWC+fPmKSspurt7sNks8GlCb0Xsi4ODw+GjR7padxUQ4P/44eOdO5zptJSkZInK5dGRI4bfuQvn2MaMGb11yxasjUEhkQuLCsF9Xl5eBu5z4Fm4YIGujs6CBQuzsrKwc/o49vnx4wdo7NyxPSU5ZeNGLzq9VL5WWcrRo1wvXrrs7e3juW5dYWEhtgvddeTIk8ePxcXGr127DnxNWCwmdnIVQOA6OvY5wJV5j/tL9PXbNxUVFUECATinTJ584NAheICL5ppFQ/zjNE3WmBqbpGe2RrQjAtFUrl27RiaRp0+ftnf3LiALTp+GUzVgyL569aoXL196esL5dtAdjh49ljtzzKtXry5dvjJ12tSnTx6DJ76ZuWl2bi489neA5/iwIUNBXwIG0MAEnda9e3fBaBioBwkJycNHDrmOcgWv8NTJU+vWbwgODsZ+SwAnQCQSQ0JCRo0ec/bcOaxbIpPJGhrq5ewyr00bbty8tX79xsuXr2hr/U7QAogTKM+Tgzt9BMo5ssaSzYkRxpfzHSCy79KIQMwlJiYEVvRtgJ49e+zaufPN6zfbd+wA5uPHT06fPQPG9NjRGuzYti03N1dLS2vevN9bB8DAHbwwaFRkosPj8DRR0Q0b1z948HDHzl1ARAKdRKU2ELv9Zxw/cWLevAUrVq6qkoxVpKelbdq82XXUqPETJtbO3B8QGHjj5k3uoNomoaikNHPmzGNHj965fcfWtic2O9UgQGD1deq7cdMm0C4qLMY2x2FMnDjh8ePHqalpQFvT6XTs4wD4BwSoqqpKSEjMmDG9vJzvxnW44KWupp5UoSwxhIWFc/JyJ02c+ObtW3ePFcADpDl4Yas91wJdgp0DAConKCh4zerV4O4CkgV4srIyNTR/J+ABgG8Qi8W+cvUqZu7du7efk9PKlStGjhy5a9fuXbt36+jqxMbFqatX+y3AjOkzrl+/kZiQgJlWVpY7dvxecgW3QVxcnJWV1dKlS65evfal+sYxjLt37nCnIEIg/oymyRow7rx5ozUCHhGIpgJ66FevvMeMHh0UHOzr5zt37pxDhw4AmSIqIjJx8hTuKEue6V/BcH/cuPF29g6Dhw4DPWVCfMN1ChsDg8mcMGkSEDFY3prFixaeOX1m1uzZe/bs9fLy2rB+42w3ty1btlb1ymAse/LkcSNDo6PHjikrK2FOjAHOzqBPWrFixYmTp7Beh8ViMRiMGiUO0kfDvdwF/OUcTVPM0TT7iaxXShJAseHx+MNHOTEWAKCoNnl5nb94gXvD+ds3b1NTU2tU7AfdNriYBYUFm7ds2bF9x9AhQ7DCt+CftuxihU0AYCSnpAjwc9b7gFCrEhMMZim39OkErPRw96nYdhceEeHt4wN0MzxQB0CaXL16Zfjw4Rs3bsRilkNCQxTk5bHIFaAAzExMsE/ByMjoEVfxSyBKnj57tmf3rmFDh+7Zuwd6gYi/cX3QoIGz3NzGjxvntWHDvbt3gRiNjo7G1PzCBQsGugzw8toUH18tZF5ZRUWIKqSnp+uxYiXmCQ4O4V6HAq9zxPDhZ86dhTYfn4ioaEpqqoyMzMyZbti2bQF+AXpJCQ4n4OLigp0DmDJ5MvCcPHkK2uCekZaOrv5Fi4mOmT171s+fP4EYha7qlJeX4VAue8Rf01hZA74zhw8djE9IeF45b98Y9PT0bHvZDnAZAL57K1Z4HD92DHy3L1280Lu3Q4vup0X8a3Tv1n3a1GmGhgar1qzB4wmTJk6SkpJ87fNm+kw38AQHA3d4XhvBZDEJBNCF4WWkZbjnFcaPH//u7TsDQxjhAcTEwYMHfL/7zZ4zR1NTq0Zeb1MzM0UlxVu3blUN2QH5+fk16joRsuA8k2I5/75iAugl9hFZGf3tThw/BobLoOcg4PBjx4w5eHD/IBeX5e7u3H8N48SJkyNHjhg9ejQ/P2e+B/Rzp06dTEhIxPrCX+Hhe/btW7J48fZtW48dO/L+w/saNTuHDh8xafJk7rcZ9DPY1rYnNDo+ixcv4ufj37UbpsnhbDIv50SjYyZPYmNjd+3aNWTI0Ko8h3Q6vbS0tK9TX9CeMGH8vfsPsGkVN7dZVTMlGED13rh1a9q06dxbh4A2WrZ8ORBGRkaGnHmaKVOWLluOJxCAxDl9+pShkcGCRUsCAgPh2ZWAp24fB4e1FUtLmOfU6dM9bLrPnjULHDI1Mdm4Yf3Tp8+qplKA/9jRI0wGY9GixTm5OZgzNy+XIiR04cLFmTNnmJtxMpmNHDFi4sQJp0//FkOARw8fKSorTZs2VUREBPzllStX2DvY5+fl79wFr1sN1q3zDP8VXlfwGQLRePhVG4qU7Ovo2N2mm23PXk+fPtmxcxf0NoSnp6dtzx7gmZuXn08vLgHjvIyMzODgoJTUNDKJPGbM6Pj4+KrnAgLRuXGbOVNeXm7d+g13795ZuXJVVdAPkPivXnnb2fV69ux53759QT938NAhLOcH6JyuXbteFf0DAMOD4qIibAdvFR7u7nJycosWL4Y2H99uZb3uwb9HyW+sDfMH93Wwtz969Nh/t28vmD+/W/duyUlJoWFhp06dhifVooeNzZSpUzTU1UEbqKvr167XKDQtLyfnPMA5MjLq9etqr6cuDh06MG/eAmh0WOzs7Cy7WNj26jV37vwaEyFr13peuXI1MjIS2o3g3r27az3X6ujojBgxwrU5EmdISEi4uAwAT10sLqc2srIyqak1Jb6BgcGc2bN0dXUL8vNfentXlaXcsWM7lSKkrqG+es0aniUtgWQZNnQYiURMTEw8e+587Tuhq3XXmdOnq6qqZmfnBAYG3r57Z/rUqXn5eRs2eMEzKrCwMJ85Yya9lO7u7gG+AtCLQPwpNWWNGE3MyMRIUV5BS1tTXU1dUVER3LLgnn70+FGTKreB0XNiUlKNb34VWFZ7JGsQ/wiDBw1y7NsH9Os7tm/7FR5eFfcDHuizZrnp6uj+/PET6AbuGY4Xz5+NHTe+MYn79nmsUBIT901P2b7/AJvNXluC78+CM/kFcyeGWhjExMQ+ffo0LCwMczYeQQIB/GQwawaH/rPs27e3lE7fv/9AXcnomoT78mUyMjImpiZbtmzluSm6bXn29El8QvzhQ0dqz/pwQ6VSucN36gfcUQcPHmSzWBcvXY6KjrKysjIw0Acj52vXr3MvYCEQf0NNWXPy5HECXjArKzMmNjYoKDgwILBq7rEZQbIG8U8B5MvSpUvHjh3n6Og4c8aMka7VyhCeOXO6xnQI1uEtXfY780pdODJxG+lwQ000ji9CoMySxS9eESz8Fl8WLVBG4+OnlfEbsPmlyvkvCbJPE1l17t5GtDrz5s39yuHfyuAyd+6cHj16SElKRkfHhIeHX7vxO9AYgfh7Gl6EagmQrEH8U0hLS1+8cN6pYiP0+XNnr9+48fjx72JAkyZN1NfTq4ri7GFjs27d2inTpjfmWT+SiVtSKWsaw2t82Uoymn1BIBCdlqbthEIgEH9Aeno6Ho+n0TiJWT9+/NTLtloOtGvXruvq6Y0ePRq05eXkOMnlLl1q5Pj1JoG9mcT6T5AdLVCzEHcNcgXKzwmyfPBl0EYgEIjOCJI1CERrkJWVrVxRTvzBgweWllZE4u+cJaWlpTt37BztOvLq1SuXL1/6+TPowoWL8FgjeEhg7yKyDhGrZeL/iS/fQWSB/zxJrIVk5hghRn8hxnEi+zmhgcrSCAQC0aFBsgaBaA2ys7MVFRVBIzklJTQ0ZOjQoZgf4/2HD0OGDd+5Y9ewYSP+YHG2O0tgTwknvPeeIJyMeYNj3xHk/PeSwP6KL4ttaC4HgUAgOgdI1iAQrUFmVpaMjCzWfvf+Q88eNlibGz9/vz+I0AeaZneFptlFZEULQFmTyY90DAKB+BdBsgaBaA0yMzKkpWGK/Tt37ujp6deuxfMH2FRqmp1EToSNVGUdKDr8fwQCgfi3QLIGgWgN0tLTpCShrCktLfX393NwcMDMPwZoml0VmmYHkXVbkBM0k1A5WxONQ7M1CATiXwTJGgSiNQgPD1dTU4UGpyRQqL6BPjT+iJ5sqGm2E1l3KjQN4D6hbCGZOVWImYAWoRAIxD8JkjUIRGuApZ+3sODU0AH4+wVoaWph7T8AaJodxVDT3K3UNBhf8WWhlXM2CAQC8a+BZA0C0UoEBAT26tULa/v5+4mICCsqKGBmk6hH0yAQCMQ/DpI1CEQr8e79e3MzM2jw8UVGRlp1tYJGo7FlQU2zjYQ0DQKBQNQEyRoEopV4/fq1mJi4thZcewoL+2VoaIi1G4ktC7e9Ip5mK4l1DyXWQyCagqyRXV+vZ9BAdF6QrEEgWo+AwICqDVCgXSVxGkMvlsD2Ek75p60k5n2kaRCIJqJo0Y9Mk4YGovOCZA0C0Xp8/fLVoguMGo6Nixel0bB2g9ixBLZVzNNs4WgaFBGMQDQZSR0rZmkxNBCdFyRrEIjW4+GjRxrqmtLSnCFjXm4uhUzG/PUDNM3WCk2zmcR6gDQNAtF0qDKq/PwCzKI8aCM6L0jWIBCtB5vNDgwM7OvoCNr5+fl4PB6Hw2GH6sKeS9M8RGtPTUHDfrxKtyHQQPzbUMTl6PnpzJICaCM6L02TNdpaWseOHoUGAoFoOt++fcM2QBGJxPLyciB0MD9PgKbZUqFpNiFN00TA6Fxv8AKlroPsVlwXwHGuIeJfhkAWYdFLGG09W2MwZLFOvxnQQLQMTZA1zgOc16xZra2tbdvLFroQCEQTuXL1qpaGhouLi5aWVl5uLvTyokrTeJFYj5CmaSIkUanizKT3+6bmJYdbzmhyUXREJyMt5H3KD29GcVvKGpqKgaqtq4xhL2PXldCFaAEaK2vMzcwXL1x44+ateQvmm5uabVy/ftq0qfAYAoFoCgePHFm6ZPHo0aPfvf8AXbVw4NI0j5GmaToFyZEiClqCQqL+FzzFVAxpyn9VqgLR0WHRiwSFaMzifGi3BfKmfZJ9n307467acyRF4k9ScSIaA45GE4XNeund26G8vExVVXXK5EkJiQmpaWn9+/ULCwtLS0uHZzSF7t27g58fP33CTATinyIiIiItNY1dxj58+Ah0Vac3S2BzhabZSGY9QZqmDrT6TrWYuFlISjE9hIc6ZDPookq6YqpGaUFvgaYRpIplRnyDxxD/JPLmfRnFeZm/vkC71SGKSEjr20R7X6SpGOCJ5OzoQHgA0aw0araGTCbr6umZW5jHxMYMHDR427btYaFhwP/jx0/sBAQC0SSePnt2+vQZaFSnDxO3qULTbCAzn+CRpuGNgrmThv34H9c3g4aMYU/orU7gVS95k96ajpPTf32W1LaEXsS/CoEiwiysb9m3pckI/SShZkKkimWEfZbWs4FeRHPTsKxRVFI6c+Z0GYvl7xfAV85Hp9OB03XUyJcvX2EnIBCI5sKRifOic3LurScxn+LRXu46Uevp+uvJ8bSQD4m+T2WN7KC3OvS8jG+nlqrbjaNKKQvLqEEv4l9FkCLatiHDpYU5SQEvNftMTvJ9Jq5hCr2I5qZhWbPKw+PL5y9r16+/d+9ef+f+0jIyzs79ZaRljx47Bs9AIBDNQV8mbmOlpnmG8tPUjZCUkpi6SeyH/0C7ODORKCKJ+WuTGen76aCbjFEvPJlKFpeHXsQ/iSBVtLQgBxptROTzMxq9JwhSaXxlZURhCehFNCsNyJqu1l0lpaT27d8P2u8/cFjhvnyUq+ut25wHCgKBaC6cmAIbkKZpHIoW/VJ/vi5ns0CbxSjBEYiYnycFqdE+m4YVZST0Wf9Af/BCfoEGEgU1L4bDl1nO2K1g7gRtRNtBIIuUFmZBo43ITQiN8r5kOmZtSV6asIwq9CKalQZkTUFBwaPHj6DBx7dt23YJCQk6vfTG9RvQhUAg/hqgadbTOfE0SNM0BpqqUU7MD6xdxizF4QWxdj0UZSYE394tqqDtsu9r11kHVGyGEali8FhLomE3Lj8hzHTcOq2+06AL0UYQKCKleZnQaDuC7+wpSI1iM+gUSUXoQjQrDciakOCQ8+cvQKMiHZ+Kioqurk5X667QhUAg/o4qTbOOxEKapjHQlPUzI75jbXZpiUBjZE1GPFVa5dORuS/XD8yJ+ancdXDfTc9d9nzus/a+7fKL9qv/67fVe9BBP3h281GUmZgV6ff99HLNPpOgC9FGCFJE6PltL2sAAVc25idHajlNFVXUgy5E89FwbA0302dMv3v33ukzZxYuWNBg0ncEAtEgVZpmLYn1HO3lbgTCsupAx+TGh2Amm0nHCTYsa0py0kiiUpxGdnL4s5Pv9kx6sMjy+Tpnv0vrIl6cC/pv54f90+/Ph1VIm5HcxDBxDfO0kA+gQ5UxQIlM2wyisASTXlhe1l6+YiU5qdmR/nYrrxuN9ODj54deRHPQBFljadnFQN/g0OHDFy5cjIqK3rBhAzyAQCD+CG5N8wJpmsYhqW2ZGxcMjYr8NAL1xtZgMApzCRQRaFTCKMjOjvZPCXiVEfa5IDUaepuVzF9fZY16gQY9L4MkIo45Ea0PSVSa2aYphmtQkpVCosl4ew0h02T7bnqubjcWHkD8NU2QNUOHDn385DGLxQnT8/T0VFNVmTy5zmnV3g4OTn37QoOPr2fPHiNHjFi+bOn8efOGDxsm2IjRFQLRuenHgprGE2mapiCubpIbFwQNPj6cIKms3rpaGIzCbEGhmrKmFYh9f7Ocr0yr7zRmcT5BqFG5TxEtAdCUbZtiuAZFWYkkMRkgpr+eXBx0a6eS5QDnne/NJ22uK1sBovE0Qdaoqqp+9/WFBh/f/gMHxo8fJyHBe4salUr18PA4ferkhfPnfLxfzZw+w8jQsLycT1hEuJddrwEDnKWlpeGpCMS/R38Wbl1Fzr01ZOZLpGmagqiSflbU7yAYqox6cWYiNOqmtCAbT24DWQP49eiodr/prJICJGvaEAJVjFnUjsp3F6bHk0VhJ5js//zNznHv908rzcs0GLbYacvLnssuWEzequcyV8NhgsGQxV1nHUBROI2HX1VFGTbrhUQiPX/21N6hN3fB4Z07doSEhJw9dw7a1ZGSkhKj0RhMZm5uTm5utdm/M6dOFRUXzV+wENoIxL+EMxPnWbGXezWZ6Y1y7jUFIlXMaesr7iAYY9eVZWXsoFs7oF0HJJp0b8+7j5Zyyra0ProD5ih3H5oW9Cbw6iboQrQuGvbjJTQtvp5cDO12wKCDfo+X92TRi6BdiYiijoiMGkVaWUhSiUASohdkF6XHRXlfhIcRDdHY2RohIaHS0lJuTQP48SNQV1cHGrXIyMgIj4iIjY2toWkAIaGhcXHx0EAg/iUGVGqaVUjTNB0pvW45XCtQAIqkAnjoQ6NumEV5OCIFGq1O2KMjce9uyBk7SGpaQBeidamoc9mOYmsAJbnpVGkVaHCRn/gr0fdp+JMT/hc9v55c8uPaJqRpmkRjZU1WVhaDwdTR1oZ2BZmZmaKiNGggEIiGcGHi1lRqGh+kaZqOuJoJd7wwQEhSsSAtBhp1Q6JJt21oRWlBTl5CmOXMvVI61tCFaEUEhdq4cgJPysvKYQvRfDQhtubTp0+zZ8+GRgXGxibxCWjSBYFoFEDTrK7QNCuRpvlTaMoGOdXrHlMkFMHoFhp1QxSWZBS1ZeL80uJcgpBw+NOTVm57FS2doRfRWhAoIox2NltDFKLR89KhgWg+miBrNm3ezGCUXjx/fpab2+xZs06fOqmvr3fx0mV4GIFA1A23pnmNNM2fIqZikB72CRp8fDIGtiXZKY0ZhRPbeiMMsyAHTxKO8r7489YOg6FLLCZvwQuS4TFEy0PgzNa0ZfnuGuAIRByRUlrQxsUcOiVNkDUAd48VV29cF5cQl5aRun//waTJUxLi0WwNAtEAA5kCSNP8PTQlvZK8NG4Ro9DFKfXHa2jUC0lYos2rNxPIwqAR//HOq42DQWPA7o+WM3Zr9Z0mpWtNFpOtOAvRUhDIQu1qEYpEk25XMqsz0TRZA3j86PGWLVs3bPC6d/8+dCEQiLoZxBRYVZGfZgXSNH8HVU6jODMZGhXIGtnFf3sIjXohUGltO1uDJ1LKmKVYm0Uv8j236vm6AfkJYaJKukYjPBzW3EapZlsUnCCFVVJzz1EbQhJp41XRTkyTZQ0CgWg8g5i4lRWaxoPMeoM0zd8hLK1SlJ0EDT4+ZevBhakxjQmsAUjrWGdF+kOjLSBQhFmlhdCooCQ7+dfTk99PL/feNJSz87wcRY+2IHhBMpPeqnlrCGRhy+m76tr7RhSRaochzJ0DJGsQiJZiMEfTcNaePMjMt3iUc+9v4ezlzkiABh+fvFmflB/e0KgXorCEuKZ5wtcH0G4LCBQRJr0YGohWRFqvm5LVQDyRwipuVVljOGwZEC7d5h/nmTiYKCzGRLKmZUCyBoFoEYYwcCsqNI07BWgaNE/TDFDEFYrTYTAfVUZV1tg+/uMdzKwfJcsBGSEf2Qw6tNsCPInKrpV4DdHSqNuNs5yxR97cEUckM0taVdb4X14XeNUr6NYOq5l7FK0GQG8lRGFxNFvTQiBZg0A0P0DTeJRCTfMOhzRN80CRVMhPicLaui5zo32ulBY2KjpB2rBHavBbaNQCL0gmUsWg0WIQyFRmKZqtaT3wJCGyuLzBsCXfTi75cmwBnkhhtEVwVcy7G34XPalSNdPuCQrRGIUoZLhFQLIGgWhmhlZqmmVkpGmaDRyBSBKVzk+OAG05Y3tJTYuf/zVQMAGDTJOR1uue+PURtKsjqqjXf9d7x41PxNRNoKtlIJCE0WxNqyEoJNp/+xuDwQvjP91ND/0EJA6bxSgva5uFYHDvhT06Ao1KgKxppChHNBUkaxCI5gRoGvdKTfMBrT01HyLyWsVZMF5Yq9+MyBfnytkszKwfwxHLY95er2sBwmjEcvCnIp6f1h84H7paBhyJgmZrWg2ymHxpQaaUXrfgO3uASaCI1i691LYIUsVKC7OhgWhWkKxBIJqNYZWaZinSNM2NsJwGJms0HSfzlZVFel/A/PWjbD2YpmIYeI13gUkZfRuSmEzog4O/np4EygZ6WwYCiq1pRfISQ4nCkhEvzmJqhkARZjPakabEEYhSutZpjUu5hGgqSNYgEM3DcAZueaWm+diONQ1RWAK2OhRCUsrFmUkUCQWt3pPDn52C3obQGTD716Ojde2dTgv58P30cqydHvo7eXFLgCcLtXLI6r+Mmu2ogpQoORN7UUU9YAqSqKzSBgLGgc4YeiyYXwAH7ZZEwaJfdpQ/WoRqIZosa6SlpVes8Fi1aiW0EQgEH98IJm5ZR9A0xqPX9N/xZvDhHwMP+KrbjYXetoMsLi+ubgYaDVYSEJJULM5KNJ+0OeHbw9SfjRrmmozxzI0Liv98D9q8yI0Pga0WhiqjhgUGIVoBCa0uyYGvMsO/2a+6oT94YVF2ClFYHB6rA53+buUcWuPLK23QI+PXZ2ggmpumyZrRo0efP3tGiEzR19NzHoCqtSEQHICmWVqxl3tJ+9Y03eYdE1MxiHl73XvT0KLKndJtiLbTjL4bHplNWO+05dXAA98dNz6hKevDY7UgS8hRpJWZxflB/+2CrnqR0bdRtHQOurUT2m2NsIxqTmwQNP5hpHStu809qjeoZSOZJDTM0kM+hN4/+Hqrq6ROV51+MwTJwvVIZ1ljO7K4HOdLwWtiT0rHuvv8E/23vbacvgtPEoLev0BKp2tyYKNSLpFo0tiEE6LxNEHWeK5ZM2zo0B27dnmuW/crPEJVpeaONQTiH2RkpaZZTGZ+aseaxsptfzmbWZgWE3jVqyAlKvT+Ac3ek+CxSnAEoqbjZOs5h3osOQee4DKGPeGBFgB0DwZDF33YPz0j9HNxZiI9Lz3+810Fcyd4uBaCQqJiKkbfTi6Fdr1QJBQMR7rHf7wDOlHoalNoSnr0/Kz2tggFPm6bhScNhzbqkjYLar1GA32QHeWn5TgFuloAIAXwREpuXDBo5yaEvts1QULLnMWkC0mrYifURr3X2JRAb54zKPqDF1rO2A0Ovds9kcUo6TJlGzzwp6jZjirKTGxMduwuU3c4bX5p5ba366wD0IVoBI2SNeLi4kcOHQI/p02f7uPDmf7NzMiQkpLEjiIQ/yyuTNySCk2ziMz83L7XnvBEMp4s7HtuFeZJ+eFDz8uoyhIGxqMWk7c473wPGmlB72LfXMuNDzWfuPn32JSfX8VmOGw3B9J6Nhnh39hspkqPEd/PevhdXKvT3y3uE+/0enKmvSkSigGX1pexmdBVN2RxeevZh9J+vKXKqgtJKUNvUwCDeyDsoNEciCjpFqbGQKPdYDZ+I6MoD3TV0G5hOFpz+PIPe6fEf77PriyP1QqUl7GjvS/jCCSKlAJ0VQdoXxF5TSmdruDOh65KJDUt1HuNAYIm4vmZwox4/wueIvLaddVDaCSqtqNi316HRh0ISSn1Wn6Zr7z82areLzz7iShoy+jbwGOIhmhY1ujq6h47ciQuIX7xkiUFBXC0kZaeJiGBZA3inwZomsUVmmYhmfmlHWsaoEjUeroKy2pUaRqMvKRfInKamo6T7VZeN5voVVqQ7bPN9dOhWTFvryf6Po14fpqenymmagTOFJZV772WM5Wi4TAB+92/p7ycLYDD6fSfGfXqQklOKuhR4j/dVe3pCg9zIWtkZz5xkwC/QF5SGHTVjZi6ifXsg+mhH3KTwqhSyqEPDsID1ZEztgdjemhUR8fZTbGrSxmToWzNqbPdLIjIaxWmxUKjfaDWazRNWV/epHfsh1vQVQs5EwegEaHRCEBnDFu80B+yKO7jncxIX2XrQZnh36C3VQDqrayMJVTHe1G3Gxv34TZFXA5ofeiqRMaoV8KXBwWVSSABWVG+kjpW0Gg6qjYjylnM+uO98IJkcA9nRfoBuQ/GHsCTnxROkVTEjiIapAFZo6amumXzJp/Xr7dvr5b5Kik5WUK8gQgsBKITM4pL03xtz5qmIh8doyA7+M7ukuzf5a9B9y8ggAcjUSndblHel5+vdgz6b1eNGYXSvEzwu4JCopbTdyf7v8yJCQTdMzz21+TE/BBV0BWW0wy5tx/zpP58K6PfHWtXoWjRr+vMvSF39rLZzAarHxgOXdpzyfnUQG/wXpS6DoryuQQPVMfYdZXRqFXGo1ZDmwuqrJrugLlA/7HoRQSyMPT+NcLSqgWpv7vG9oBW32lZMQGxH2/Tc9Ohqzqg87aauU9UQRva9QJEUv9trx1W3wYKGLqqI2/WV0LD7OeNrVg76fsTzN8SgHdUxmaJKOpAG9xFVgPAvU0Sk4U2F+LqZhKaFsyS/MxfX6GLizIWUwDPKVVbBfg71FqLWSo2w/qsvQ+NelGzHRX99ho06qDL9J3ZMT+D7uzGTH4BnLRut4wW3qnXmWhA1sxyc/PxeX302DFoV5KbnUMikaCBQPxjAE2ziM7RMgsp7V3TABS69GeU5GGdNNAoYLzYY8k561kH2czShG+PPh10S/jC+4lMFKaBYS7o27Ki/ELvg/MZNR7xfwMYhhakRcdzrTql/nxNIIvQVAygzcen4TDBYuoOv4trs6L8axfQ4UTbqJvIGNgC6QMG3A5r7gjLafhsHh768DA4KqlpkRLwCjuTG8MR7qB//XFtM5nXbI2ey9yYN9dy44KJohLYQJknGvbj6wkDqg1VRjU3seGpplZDzsSBVVKoYj0k/Fmd2XqMRngk+z+va9MZ6Mht3a9QJDjLOkYjV4BPyv/K+uyYQNE6gr5VegwPf3aqvIwtpWuNpwgntqSsAaQEvNToBTf6mY1bTxaTSfz6kOcnrm4/Nu7Df0DxFOekQBcXBckRyt2HaTvNgDYfX15yBPg0oVEBuP1MRq8hS8g3GE0MxF85XxlWyKyulSzt/jPxRCH/i57Q5uNT7TEiJy6oMKPtY/w7Cg3O1qj7vOZxW5PJZCar4UVuBKLzMYoBNc1ioGk6Qm0ETYcJwbf3qtmOHnLkp9OWV8rdByf7PX/ibiskrcw9u14DnCBJVEkfPHzL2MzAq17AU8Yq5cdxJqiaBVljOwGcoJ7LPEltS+ji48v49VnetA9o0JT0us8/oWw98MuxBQlfHxBFJJjcBXT4+XssPttvm0+XSVv1Bs1V7TUadJZAIX06Mgd7RzL6NgWpUSW5adjpVRgOXwYGvp+PzQf9XG2dBN6spJZF0H+czVMkYcni3FTMzw0YOlvPOSRv0dfYtbFJLmSN7MrKmDnRgdBuByiY9c1PCgfdOfcEHjdmE72EJBSCbnNS9NZGb+B8/cGLiEI0ipisxeStYiqG7/dMTv0BVGmdBSJwBCKjIk2LTn+3xC8tXko96PZuSd2u3Rec6LPhEVFU8v3uycXZqeBDh4crkTPtDT70kPsHSKJSJTk1P26gmw2GL496eV7V1rWqtkZefCj44mBtANDBZpM2+19aLyCAqz+Rsbi6mfEIj7CHR0EbKCGj0TwmCwFqPV0jXpyBRsX0oWbvSSmN2zaFwGhA1vwKD8/P5xG9TySTWMxGZS5HIDoTo4GmKcWz+fgWdRBNA/pU0H+DMbf3pqH35pk+WNjl7c4J0a+vgENAT/Ccz8BQ6NI/OyoAPNB/VCwcAMrLysCzG2v/PTKc1B1fAq9vtll4WnfAbNCFAGfqjzeSWpZGIz3sVt3MjQ/22eKKzRawGaVAZlX8Hgc5Ewdg3p9v/mKd8+uto0CfCtRP5KvfeYeZ9GKgmaBRicXkLRKaFp+OzAUdGE3FMDehZsYaSR2r9NBPQMYJgE5YWLw4IxEeqIREk7ZdegFcz/DHx+kFWcAjoqhju/yi/aob9WweBn1YSkD76pbAy6apGgZUqNXagJ5VSssq+O5enqIHSEMFM8dvp5by4wlKXQeRxWTf7hqPzWxRJBRy69jggyeSWfQSgyGL+crKsOm0FgUojBee/ZL9XgBF/vnIPBajpCgjAWgXeLgSnf4zI56fKWezgOKpLWtMxq5ND34vJKUU+/ZGr2WXgIIhi8vjiOSyiiG9goVTjyXnpPW6v9s9MT3kA4tZ3wopUMOmY9eGPTqC3c9KXQcmfeMxX6Xdf2Z+SlRV5DJVStl65v4kv2dR3hcxD6IxNCBrPD094+PjoMEFkUhkMNFsDeLfYgwDv7AUz+LnzNN86yA1LMGTsTANRsxwl/oDA+6c2J+15zOqULToT6BQQ+8frAq4KWMxBAg1tcIfA0RVevC7mDfX3u6eIKVj3X/ba6ctr0zHrSsrY/HzC7ze6loVcwPIT46gSP7exkKkipdWqIq6yI72J1LFQMeDmcrWgx3W3BHAC77ZMRbrqsVUDLOj/LGjVVClVQtSOG9W12VO+q8vNf4JPInafd7x7NiffudXU2XVizMSgPjpMnlbRuiXoqwU1V6j4Hk14OeXNbGPr2OZr00A/TToxYNv7+ZZ+hHoS62+01J++MTw2q1jMsZTSsfqw6FZSpYuQBOLqRl/OjwbOwR6bgJJqK7pH3Ct+AUE1HqNBkIWulqe2Pc3M8Lgnu3irEQiVYJ7nUh/8EJWaQkWgEUSlS7KrKZiFa0G0JT0/S+vE8ATGIU5b3aOo8qqOW54aDltB6MoZ/BBf+2+09NDPwJ/blwwuFXwBBKmvHnOaHaZtiMvMezX05OgDf6OpK51lA8PpSIiq1EV4qPTb0b3RaeTf3hzfxEQjaEBWVMXFBI5P68NirwjEG3FWAZuQSmOo2nIHUbTAAgU4dL8mgoASAotp2lBt+qsgC0sqy6ubpKfHMkddVucnVp7vPtniCjqCJJF00I+gHZOdOC7PZPuL+zy6cickPsHmMX5P25srZH8l0UvZJYUAomGmZyhf2kD25KD7+41dl3h6PUUCCYN+/GgF/l2ahmWbI1MkyGLy9bezUuVVQX6CbxHFZvh0bXCjbvPO5Ye9unnTU7aEgkNczCq7jJle058UOjDQ9lRfhJqpthpNTAdszYt5H2NWOy2xdh1FeiAM359gTYXeEFytzlH8pJ+YW+zBhaTt4goaL3bM1VUQVveoq9yt8F+F1b/juPm5+erezKvjMk0m7AR9NAFqdHQ1bowSwqS/J6BjwMztfpOVeziHHB5PWaW5mVSJX9v4wKaxmLSVvDJgjaQ8mxmaU7MD3D/3J9vnh0VmBb84dHyHj5bR4Y/OYGdDyjJzxSSVJI1srNdVlOvgAsuJKHoew6uWlLEZAtTo3jGv5PEZIAu5KSp3PxCQssy8IpXyN198Bii0fyhrFFRUcnPq7kyjUB0VoCmmV+KZ/LzLSIzvnccTQMAT3OiSM0iUIbDloU9OFxP3QCV7sPKWMwf16oNrPNTIslictD4O+SM7TIiqm3xLS9j5yf+UrYamPrzDXRVpyQnhVq5y4YsLl9PPC9G/Od7TzzsPx+e8273RNADxX24DQ/w8YELUjuwBkCVUcuJ/WkyxjPZ/zn3DmR+AZzNwlPFmYmYEBSSUgKvHzSINGn/C5zQzqwof1GuSOcqFMyd5IztA6tfxrYFSBM+AYHysjIegSD8/N3mHRNV1vv15Dj0cGE1Yy9RWPLdrol8ZWyjEe7A8/2MO/ctVM5mFWUm8IyEBbJSRF4zLyEMW/1sK/wuegrLqRmNXKHpOFm734zvZ1dU7bpPDnyl3H0Y1tbpN8N84mbfcysSvz4CZml+Non2W80LK2iBd1376jGLcsg0aX4BAe7UShIaZnYrrgtJKnw5vhC6+PiyY37SlA3AIWhXQqSKCQrR9IcslNK1Al+9jwdnpgW/hccQTeEPZY2igkJCUs2FZwSiUzKuQtOUcnLuMXxxvIsmtltSg95K6XUDT0xoc/ateJTmZ4U/48yH14W8mWP489M1SvGBcSSrtFjOjBPS+5dQJBRrT2DIm/UlikrEffgP2tUpzkyuSosiLKteT7AzAAgRrFGQGl17CwmBLALeCDS4wAuSDYYuxgmSAq/+rvhNEpWyWXSanpf+/dwKzKPWa0yi7xMN+3EBVzZgHjCUBz9rZzQ2HOkR+vAwoyAb2m0N+OipUipBN7fzVHU2C04UZyfFf7qL5eetQgBHAHIHiCHQ0QLTfNIWPJn69fji2tNdqQHeNTIPiauZmo3boNFn0seKtSrL6buaa8LvTygv/3BwFtAoUtpdwevPjv69Chn54iyBItxzyXlHr6fgDv+wd0rit8fYoYzwL3LGDlgbvBfwM/HrQ8zkprQgF6jtjF9fJDTMpXQ4d4LugNk9l15ICXiJhXNhpwFY9MLgO/tsFp8FowttpxlafaeaT9xku+yS0zaf4qzEktx03/Or69qAhmgMOBqNE6nXVMaOG/Pp4+eoqD/MxNC9Oyc7xcdPaCM+or0znoGbV4qnV9R78sd3ME0DYBTlUmVUVboPK0iOoOdnajpOAf3x56Pz60nkr2IzDIwmfc/CXpwbfj4+zT6Tk/2eNZhCpn7EVAzJ4rKpgb+zn4ko6lhO3RH26EheQih0VUdM3USQIpoe8h60gfiIeHa6tB65UEfJbgxhGRUZQ9uYN1ehjcFJozyMr6zs40G3ql+X0bexctuXE+XvX7laAbCYuBmMqn89O5nGNbFEFJGQ0rZK9n8BbT6+Xu5XheU0vhxfUP+LkTGwLcrgEb/Y7OgOmCNv7PD56DygKSW0u9RIdNttzmFGSYG4umnog4N0rogrORMH61kHC9NjsFLnVFk11Z4jQTsryg87gZv0sE86LnOktC2BQBRTNTYc4a5uPzYv8df3M8uBDE34+gDIZdOxa+XNegvLagjg8ODOFNc0k9brDl6YSo/hSlYuLZrPBsBmlCT7PU/89ggICOiqBOhpFr046evDkPsHuFUIuCHBwABIEHW7sWXlZV+Pzi9j89guA9QwRUI+Lfgd+GaZjd8AxIogWfjr6aVV8ogbcPVyY39SZdSExOVJNOnizMTUH699z60EgklUQcdg8MLc+JDaIcyIRsKvqvInycUfPLg/f/6C2Ng/zJu5bCmnCsmu3TDdEALRPgGaZm4pvoSvfAmZFdDu89PUg/6QRWo9XfkFcEXp8T9vbsuM9IUHeGE6dl1hWgz3xiJuTMasAYPX+M/3QB8Q9+FWjRmdRkJT1u+x5NzbHeOwotbK1oMNhi2NfXsDi2bgCXj9Cl36v987RVLTosu0nU9XwgH0H6BqM0Kr75QX62DhCICipbNO/5kFKTGF6bFYhCaRKgZ0gJrdmJ83tnEHGMmb9dXpPz0/OaoqVAIDTxLq6/XM/6Inlqm2y5TtUnrWQLdx6yFugLBT6NJP3typOCvp/Z7J0NtimIzxlNTu4ntmRW5CKHhrTtt8wAXEppHIYrIWk7Yw6YVfji3ov+31m53jwEvi+GkyGr0nqNgMD7m7j2f4cF3oD14ormrMZjNT64g7ljPtLa1jLa5pXsZiMIrzmYW5jKK84pzkvPiwdlvXWkrHuryc3fjkyBQJBewy/gHaTjO0naZlhH3OivZPD/vMCdXHC+JwBAE8+I8ogMPhiEL5KRHtKmCrXdGwrJkyZQqNJhoeEfHx/cecXM4jTEpK6srlS459a2aj6ufktGjRwl/h4ZERkRmZmSXFxdk52VnZ2aCRn18gICAgRqMRBAUzMjImTuCkYEeyBtGe6TSapgrQn/2ZCqkBGMGDYTdoRLw815iKfTzRc5mn4TAe9LIkYQk2ix795hp3+EttgCbrt83H78Jq1R4jwdD/b7aHkESlwJ/yv7QW6BiqtLK0QQ+agk702+ugq7B2OwBekgCOIKKonRLwKvzpyRohrhr246UNe3466AZtLsAL0xs0P/HbI0ltq5Ls5ICrXl0mcwJvs2IC6DlpODwR/LtkCTlhWQ2qjEppQXZ66CdwctVWnZbDym2/IFn426mlVZ9+l6k7BAjE8Kcn5E37KHUdmOz/4ufN7cDfdeY+PgGB9JAPskZ20vo2qYHewXf2tJ9EcEJSSsrWQ8DLbs2SUm2CqKKelF5XcXUz8YrqJWUsZnkZu6yMWcZml7OZ4O2nBb/nDlhGcNOwrNmyZXN+fr6GhrqWplZCfEJMTAyfAL+JkdGu3ZxMTdLS0l2tu7q7e2AnKykrd+/WTVNDg0ajkchEEWERKpWKJxCIgpx9ofSSEgaTJSoqkl+Q/+XzVyRrEO2WCQzcnM6ladohoJcSUzUqyU7JqrXXmidafafq9JtZmBH3Zse4cl4LAY1HyWqgZp8JODypOCc1Nz64SiQJy6qLKuqwGXROjeWKmaQmIaVrLWNoC6ReVdEfTccpVCllkqgkm8UozcvizEkkhOXEBrHohdgJLQdRWELVZphCF2fwRr6f4QT5cmMxeau4hllOzI/Eb4+5IzmMXVdSJOQzI77Hvv+vFV5kk3Dc8Dgn9if4dPwvr4MuBKIWTViEwuFwNj1sDPT0e9r2lJaUSkrmzLDl5uV9//bt4qXL2DmNgUQieXltTEtNQ7IG0T6ZWIqbzcAX8fMtJTMDO9S+p04PGL9yR3oi6kFG30bRyiUr0i/2/U3o6sgAvUUSk41+fdl0tOfLDQOhF4GoxZ/E1ni4uzOYjL17/3w/PYqtQbRbJjHws0pxhRWa5gfSNAhEO0BS27Lb3KM+m4bR8zIG7P54b37N3dEIRBV/ssFbUUkhPg6V3UJ0QiZXaJoCjqZhIE2DQLQTVHu6hj87WZgRz2KUMEuLybxqcSMQGH8iaxTkFUJ/taNqtAhEswA0jVuFplnG0TQdby83AtFZkdLukvoD5qaj52VUZTBCIGrTZFlDoVDExMRCguvMT4pAdEQmM3BA0+Txl1fM0yBNg0C0FyR1rFj0krxEmNCInpdOEZfH2ghEbZosaywszJOTeRczQyA6KFM4mgafK1C+jMz8iTQNAtGekNHvkRnxHRqcagaZJDEZaCAQtWiyrBk6ZIi3z+/coAhERwdompml+Bx+vmUkVhDSNAhEO4Mqo5ob/7ueA6MoT5AiAo2G0HSczCmDhfiXaLKs+frt++nTZ6CBQHRwplZqmuVkZjCKEUYg2h8UcdnizN+1DvhxBJ7lC2rAL4CznLFb0aJ/kt9z6EL8GzRZ1ly7dg22EIgOzjQGbkYpPhtpGgSiHUOiyXJnOhYQwJWz2dCoAwkNM/tVt8qYpa+3jUr9gcpG/ls0WdYgEJ2D6aV48F8WP98yCtI0CEQ7BU8SEiQLF2UkQJuPjx+PLy+rb7ZGSEqp29yjid8e+55bBV2IfwkkaxD/IjNK8dMYuAz+cqBpQgWQpkEg2ilUGdViroriAAEBfBmrPlljPHJl3Kc74c9OQhvxj4FkDeKfY2YpfmqFpnGnMMOQpkEg2jFUKeWSnFRoVMCPw5exGdCohVbfqURRCaxyJ+LfBMkaxL+FWyl+ym9Ng/Y9IRDtGoqEIj27mqyhSisXpsdBozp4ElVv4Lzg23uh3ZEho9w8fwqSNYh/CLdS3GQGLl2gfDnSNAhER4BMky6pvghFlVLJjeedD1az98S04PcZvz5Du8NiOnad/aqbxq4oNuhPQLIG8a9QoWnwaQJ8y0nMX0jTIBAdAQEiic2kQwNoGlk1NoNOz02HdnUUu/SP/3gHGh0WPElIqevAd7sncm9rRzQeJGsQ/wRcmoYRjnLudS6E5TT6bfWWMewJbUQnAi9IZpUUQYOPj6akV5AeC43qKFoNAIon5UeHzxarbj8uPfRjQUpUpPcF6EI0BSRrEJ0fTNOkCJQDTROBNE2nw2DoYkFh8fzkKGgjOhF4QQqrtBgaQMLKaxal8ZY1yl0HJ3x/BI2OjJxhr2S/F9BANB0kaxCdnFkVmiZZoNyDxPynNA2/AE5YVh0anReqrJqklmVGyMeSbFSrrhOCI5JZpb9na6S0rLKjA6BRHQkNs8Rvj6HRYRGR1wK3dMLXB9BGNB0kaxCdmdkM/CQGPomjaVj/iKahSilbTN7Se929wYcCrGcf6r/dx3ziJpwgCR5uGaR0rDXsx0OjdVHuOig/KSLJ7xm0EbXos/a+uJopNDoaeCKFWbkIBbp8YTn1uE93MZMbab1uRVlJdcXcNDs4AtFs3AbDEe7Qbj5Ue4xAUzV/yR/KGmfn/jt37Dh4cL/rKFfoQiDaGXNK8RNLcYlA05BZkf9GHmGisES3BSdYpSWB1zY/WNjlxTrnjwfn8AvgbJe17CK9mLoxTUUfGq2LnKmDkKRi/Od7JFEpYTkN6EVUomozgkiTyo7hPcPR/sERSezK2RpFqwGpP3lXQpDUtsqJ/QmNlqfHknN8/Pz0vOZXUQrmTnEdP+q5bWmyrMHhcJs3b5o8aXLYrzBvbx9TExN4AIFoT8wtxU9g4BL4gaZhRv0zOfdkje2AiJE3c+Rjs9nMUuDJSwz1PbeyMCNBp98MYIKjFSc2MyXZqRRJRWi0IjL6NgIChPSwTxaTtzptet5t3jGVbkPgsdZF03GKzcJTXWcdoCnpQVf7QNV2ZHbUn2gaPImKJwlBo+3A4UkMeiHWljO2q6tupbiaSXakLzSaiFpP18EH/ZWtB0O7IVRshoGf/pfWRr44h3maCzXbUYXpcR1Xg7YTmiZrDA0NL5w/V8Ziu44adfr0mTt37q5atRoeQyDaDUDTjAeaRqBsBYUZ/c/s5RZTMTR2XckoyE74fD+z+iM+M+yLqIohaFjPPqThMAFzNiMJX+6TRKQEhcWh3VoodOkvJK0ia9SLzaA/Wt4zI+wzRUIBHqsDMXUTIIagUQeSOlYmo6o92QyHLSPTZKBRi25zjwIpmfDtUX5iuHH1X2xbQDfJz8+fFe0P7UajN2h+/20+zjvf6Q2cD11tBI5IZhYXgIaUjrUAgVRX3cri7OSEr38YL6zd3y3o9m5ZEwdoN4RytyHxvBbC/h7FLs6J3xsODwK6SrP3RGggatEEWWPby3bn9m0+r197rlsHXQhE+2NelaYhs/4dTQPQG7SgMCM+Jy4o6PYu6KpESEoZhyPQVAxEFXWivC9Cb7PyYm1/oKig0SrgSULK1kPYjJLAa5sCrmxg0QtJwhIldUdX8Avgus7cZz1zv/6QhUCIQG8twFXqNvswgUozm+iFecji8hq9J9Y1ddFj4WlmUd7bHWPjP96J/3JPSFoZHmgHaDpOYZYUFWclgbaiRT/7VTcGHfRz3PAYm7qrC1WbEXImvd8fmP56+xgl60GNn8ZoCTixNcX5oAE68sRvdQoXvwtrythMaFQHKF1RxTqn0AyHLs2NDy7KTKSIyUJXvQBNTBaViXl7HdrNh7i6GVVapf6/rGg1AHx8Sl0HAUEPNCv0IqrTWFkDJP/SJUvOnD136tRp6EIg2h9A04xj4OIEyt3/MU0jZ2wvJKkY7XMp8CrsjKsA/bGW0zSiiDieQKLnZ0BvLciNe6y3H5w2v2Cz6C/XDaja/0IUlSjJqZaRFgMM9Ptve91zyXkWo/jJCjufLa44QZKmA+/xrtFw98iX58KfnZLRg5M6BkMXM4pyWYzfSeGqMHZdWVbG/n5uBWbKGvbKTQjF2m2O4fBlObE/yTSZoowEObM+5pO3RHlffry8p/+V9boD5tQz+aTuMD7yxdmc6MD8xF+h9w6odOesuTSI4Qh307HNP+LlFwCdVLmCuRNVTj30/kHobRzgS2G77FIv90tWbntBQ0RRBx6ohKakp9FnUtjDo/S8dAJZGHrrRbXHyIQvTdimRKSKgX+XH4eHdt2odB9af+Q70D1GIzx+PTn+fs/k3PiQBicmq1C0dO425wj4j0SThq5OTWNljdvMmdFR0Tdv3YI2AtH+mF+paTzIzNh/LI8weO6DZ2Lch9vQ5qL7/BPlYCRbUkiRVMQGvrWRMezptOVl668i/TG9197jF8BHvjxflVkf9B+i8trpoR8wswpBIVGTsZ70/PSizHjfczAbfUqgt7iGGdbmRs9lXjlfeejDw/lJ4VgfoOk4WVRRu4zFxNfaTSapaSFv5uh/aS1mKlr0MxrpEfP6Kma2LWLqJhp24349OkoWly1IidIbMPfnrR3xn++x6EWZv74WZsQBEQxPrQ5ZXJ4iJgvOxMz0kPfiasZYuy7wJKrt8ovgtxStBoBPAXqbCXp+FrhvNXtPjPa+BF2NQ7FLf8sZuxO/P3niYf/Cs19G2Kfaqstw2LLw56fyEkNZJYV4IgV6awFEIVBFei5zQVtK1zr2/U3MXz/K1oN7eVx19Hpq7XbAadNzuXoXufgFcOB8NoMTD8cToI26TNsBBDf20YipGGZHcdYWpfW6dZtzWABHqDiLB/pDFukPWpge+rE4J1m91xjo7dQ0Vtb0c+p7+zaPJyYC0U4AmmYsAwfUDNA0QNlA7z8DjkSpUegYoGIz3H7lTX4+/szwb+AnGN7xnMwgCksYj1qdEfa59iqSsKw6jkCERruh+5wjokp69JwU8L6gCzzo1UzyksOBgIN2JVbT94C3JqKgG3zndwVEJr2w9qISeLPa/WcG/beTY5SXl5eVAbFoMGhh4LXN7NJiII8qzvqNSo/hid8fY5cddB5mEzf5nl9d11adVsZg4ILwZ6eBiGEz6HImvVmMkpg31+AxPj42s7SuPf+yhj2zYgKhwcdXWpiTnxwpa2QH7VoAKdxj0en8pIiQu/vK2SxwPjzQTIB7EshHfjw+yqdpska730y/i2ujX1/GTCBVgfDi3iunN2i+AIEYeu8AaBdmxBOERHiuM2r1nWYxaUvcp9uypr1F5LVYpcU1alTxRNtphuHw5XHv/3u4uOtzTyfwr5uN30iVUYWHa2Gz+DR4j3VtJxSSUrKasSfh092I52eAKaljBS57yg8fNdtR3eYdBx+uluNk7MwaAKGpZDXw4yE3cPWEJJUZRbnwQKemUbJm0qSJyckp796/hzYC0c5YUIoDmiZaoHzFP6lpAGlB79Ttx4LuB/S+4CGo3H2o/aobarauUW+uRLw8x4/DMeiFZDHZkurFkDEsp+8qTI1JCfSGdiX6gxc6eN4Fj2NoVwJGluAh67ihbVKfWUzeIqlnHXJvH1lcHugV6K0o7FycyQki4cZqxl5mSUFa8LvC9Bh63u8FODEVg6LMeGhUYjxqFXj658YFY2YZm2k+cZP/5fVZEb7CcurZMT8wfxXiaqapgT5gFA60I5BZb3dOSPhyHx5rUzR7T8STqaEPD5FEpRiFuZI6lpm/vsBjFZSxGAJ1yBqaskF2lB80wGeNwwvLa+QlhUO7OkAQ28w/lh0dGHBlo5SudU5sEDzQfNDzMzTsx0c+PwvtxgG+AkQRicSvDzGTKsUJeAI3AEUcLtyA/l6915iAa79XbIsy4sVUjKBRCfgKqNoM/3jALScumEAWBrdNQWrDyazBZdcfvODTkTmxH+D6RtyH/xK/PdLpPxMza2A+abOEmmlRekJKII/KD0DBWLntTwl4BbQR5lHuOijZ/4Wm4xRdl7mfj8wjikgWVYRP1UbTYWLYg4OFabFqPV2psmqRr/6JagyNkjXO/fvfvQfnJBGItsWFidtUQlAq54c2H9/CUvwYBh5ompX/qqYBxL6/Gfv2pq7L7H7bfGyXX1btPjz6zfXXW0fFf7zDKM4FWqeMQQeypii72uMPRyDaLDxZWpBFUzFID/49buHkv5lzRELL4vPh2VTZakNMMk3GdvklNpMORvyS2pbQ2yoAOdVt7lFBCq2MxWSWFudU1xkEiiijKA8aFVjO2A3G319OLMITKaUFv2cR8CSqouWAhC/V4k8NR7iXsVlBt3ZgpqrNCHBxflzfHP/5Hk1JrzAjocY8EF6QDHovNbsxJqPXgHM+HXTLS2wXUTXgs9Pu7xb6gNMFVsiaHNBlZoRVkzWCZFGe8d16g+ZL6liRRH9HYGg4TACqhWcGZ6qMqs3CU1mRAT9ubAGmuIZpjU+kWSjNzy7MTEj0fQrtxkEUlmQWwpkJs3HrjUevAQ1w65bkcSZa5M36mk/cHHh9S37ir4pTOOTGh0pqdYFGBYbDlsmZOgB1kh3tTyBS2IxiYQXtgpRoeLhuwOgiLfRjjauRHvpJWJZHXiWgvEkiUvw4AoFMrZpbqgInSLKefSgr/HvwnT2YR0RRR9HKhVVSCNTe1+ML04LfAtGWlxCGHeUGnEmRUIj7dFfOrA+4Aj+vb+Er/ycejw3LGtdRroWFhc9foLyHiHbBzFJcb5ZANxa8dReV4kfDeRpW/L+qaTCifC4BHXN/vvkTd9u3u8aDASLmz40LpkoqszmyRpq7JrCMvo39qluFqbH+l9aB7r8wA85eKHbp32vFteKc5He7JgrgBcuYvzeYgA7eZsHJ7OgA33OryvnK+cpaLyGQnLF9b8+7pYXZqUFvCtNjRWQ1smOrdRulBdlVUc/ggd5zyXkBHOHjQc74mFmUJ8oVLmoxeQsY+4K+Ctqcnm+DlHaXgMvrMRN0GPpDF4c9PIIltBVTMy5MqTZGBz26Vr/p/Dgc6HSfrXZs6vpIi2I0wj3F/wXo7UAbSBxGUS4Y7mf8+j2tBSDRpAvTa05W6bnMUzDrS6ZJk8VgNDFZXF7TYULky/OYyQ24Jt3mHUv9+RrTNACgjDMjvmPt5oJAFpY3dyzJanJZjJLcNCxQTLv/TJqywdeTixUt+nEW1BJ/yZn2tpy6PeDSuqq5HIyMsM+SulbQwCYFdSw/HpxdWFGCSgBPLGOxROQ085J+KyGeaPWdajBsiUStyC16bhpRRAIalZiOXSdIEUn6/phZnMdznxfQ8QXJkVUXGaDnPDvmzVXl7kO/HJ2XFeUPLpEglVaQykNsSWlZgrEK+OJYTt0RcGltJygC2kgaljVOjo7376P6FIh2AbhfpSrmaUpAnwo0DR0/ioGLxHHy0yT8Mzn3mgqLXpT+6wubSSfRZLBnNEDH2Q2MAmPeXg+8vhmLwFCwcJLUtOg66wBnt8XDw4FXN4HTcuKDQQcGRnt4ElWn34yeyy4m+T37eXM7OEQRlyviEkktiuEId85GnteX/c6v1rAbF/nqopiqUVb1TjT+421heU2TUavNJno5rLqVGeX75dgC7FBayIcyFrPLtJ1Allm57Qdyx+8CZ/gOIFLFQPdMlpB7t2sSFiWj2mOk3sB5gkKiVZGhEprmufEhWFvFZhg43371f0LiCuVlZRHPT9eO5mlD9Icsokgp+VfqM0ERcUZxHreAA4C3zC+AKy3IgnYFegPnK3Ub/PXkEha9mCzKkTX8OHyXqdsSfZ/WjhZSshoIbp74D/+F3NsPXUDqSSrX+If+Hv0hC9N+vKmtBhqkJDu5JC9dzsRBd8CcgOubwB2uZj825t11cCdbTtvpf3VjVUx0FYnfHlOlVYH6kTfra7vsEo4o9Gb72KppKpwgic0sFVXSzYr8vUJXG71B89Xtxv64xpkXEZHXgt4KJLUsq+4iDL3BC8CX6/PxBTJGvcCHEu1Tc6oG3Gn03PSqmHQAuPIiSroK5k7fTizG9txRZdWKM3h/DZklBUDbWc7YHXhtM8+KE52VhmWNmJhYWBiPCa4/o7eDw9gxY6Sl/4ltZohmR6xyOqaEj38x0DRMXJ4A30+B8gT+f3qepkGA/lDr6Qo6M2FZDYMhix3W3AFP/Ld7J1dNMwTf2WM8cqXZBK/8lMinq/tUPQTBUxWM8wyHLXPe+VZKt9uXY/OxBX68IBlPIDUmdvIvAaNeztZcOc03W0dhQa++51dlhH4SklQEYgU7B4PFKPl00A10xvTstGdrnLBQ0Cp8z3pQJBRsFp/BE8lJvk9B32M4fJnVjD19Nj4uzkr8eGAm+HVwGhgEG49aGf32WnLAKywWB/Q3ssb2uYlhXaZsH7Dnk3K3IRmhHx8ttv5+bkVa0Dsd51kVf54HZHF5cXUem61aDvARq3Qb7Hfhdz5AsogUXpCSGVEtNyOOSMHebBVm4zaA++Hz4Tn5yREl2SngGgI10GPxmcL0uKpVuSqMRq4wHLb0563tv56ehK4K2GxmPZuJ/gAgC1R7uCb5PycJN1nWABK+PNCwH5/0/XFOdKDJGI6K5ecXsJy2K/DKxnhe1QnK2Mzg27u1nWdp95sGtPvX4wu5BSvQ/TgCEYcXZNSxlxBgNn6jnLEDuJdElXQSPt83Hgm3/QOIwhKajpO5iz1pOExQ7jr4++nlQHLJGttlhn+rmi7FAPq7jEH/ftYD2hXo9J8JBDdw5sTBMCZGYQ6BSsPaNeDH4aT1uwde21Q1cfuPwK+q0kDyKB/vV84DXEpKqn0NGo+EhISRkZGerq6Ojo6enm56Wvqv8PABA5w/ffq8ZOlSeBICUS9WbAEiH19pOZ9EOf9aOicDhL9AuVkZf5xAuTe+bAoDd1aQfYLIwk5G1MZsoldJVrKiRX92GSsvPiQl4NVfzkjjSULOO9/dn28O7RYAKCeD4cuUuw6KeHE27NER6K0AjFlVegx/v4f37o/64OfXtJ8AehEmvRD038WZSTlxP7MqNsoCpHSsu80/BgRQl8nbfLaPzk/8Bd6m6Zi14uqmrNLilB/eYEBfwLUaBRRP90WnizMTS/MzS4tyGQU57NISUUUdYTkNYVl1AYJgbnzwh/31Jb5rRkCvqTdg7rczy7nz8FpO30VTMfx+xr1GnIeD590U/5cRL8/KmfTWcBhXnJ3qd341q6JGgYy+jf6QhSSabGb416hXl6oS+YPeVKPPJHDlC1Nj/C+trb3trv+Ot+92T6yaDvx7us8/UZAaBfSB5cy9Lzz7QW9TsJ59UFBIjEChAoUqQCDiBUmhD4/Ulae4foBIBToPNGpfTICkjpXh0KVA5fue8QCSEcjl7KgAWRP77JjAkLv7wAldZx0Ar6Eqp5SipTMYQnw+PDfj12cZw57d5hzxu8CJ0MKOAoCGJgiJfjpUTTSDf0LNbszXE0uwFUYMoEEHHfC7N8+kRtyM0UgPBXMnoJYYRbk/bmwFHsMR7rmxPxO/P8FO6MQ0IGukpKQunDvbf4CLkrLyqJEj1dXUWGXsiPCIEydPlpbWucO+ihHDh8+a5ZaYmJQQHx8SFvru/YfEhATg37p1C72EvmFjzR0WCERtgKbZX1xnVoYq5pCZ/ni0DsWbLtN25sYFSevZYLEmzQLodQSpoq+3NluqU6qUctc5B2Pf3mSWFIipGcub9M749SX43v7a8arGo9eUsRi1JxL+kp7LLqT+eKM/eCHoYxK+3JfStQZ9T3FGQtiTY5m/vsKTagGG3YLCYkQhmqAQDUcSKkiOyE+KyI79Abp/eEbLA3osORMH//OraxTN6LH4rLi6SW31KaKoYz5ho4iCTkFqdOybazHvbsADleBJVN3+bio9R4DumRO9QRGhSCkCQRD7/mZ66Cd4UnXA/QA60fBn1aZw/gwVm+FyJvZ4Avn9/mlATjltefVgYbVg3sajbjcOXAHQyIr4XvttNhWgTvISQsMe/U5RTZVRBTeASvehoQ8ORzyHuWqtZuzNivRND/vUy+Pq99Puska9aCr6Vd8UoJ6t5xzyv7wusaLag8mo1co2w328hlTN1piN3ygkpfR+7xTMrELDfnxe0i/upAYYdiuvR3lfrtqFJ2faW6PXWNDwvegJftqtuBZ0a2fC1wcGQxbjydTa6To7Hw3P1jx98vjMmbOzZ8969crbL8CfShEyNTM10NObPWduckoKPKmJLKuYp9m1ezdmIhD1IF/G/1+RYAlfOZnv9+6nGsQKlM+gMArrPP6vA4atJbnpbHpx0J12/aVT7NJfycqFH0cA3W2K/4sanXQVtssuRflcTPKtLyXrHwBkDa4ikQm2vCUsqy6p1eXv+8IWxWzcenEN09L8bN8La2rrv97r7pUxS322uEK7iYCroWjlwijILi3IKcyMr784hqyRXZdpO76dWkrPzRRV1hWR01CydPHeNPQPMtkAZQl+VgXuNPs80B8jqWlhs/BUavC7ZP+X4A1SZdVkDXrGf74X9uQE98UHr58iqfj99HIgqtR6uRZnJn/jLDZxJsPAr9gsOBn18kKkN9xrDT4jspjcq41DsL9gMsZTVEHnw/5pWKnaxqDSbYjeoAXgD5az2UDdksVkwU0b+QJuiQffKYtJW4Lv7KXnZ6jZjXm3q/MXk2pY1pw5c1pZWWmj16a3b35PfC1ftlREWOSPi0MhWYNoEpwVKD4+8XK+7XSCYcUeqNuCZcn8ZcBP5OOP4y9/jmezkKapG5uFJ3GCpGjvy03dKNs+GXTQ79nK3s2e+a0jotx9KLM4PyXgFbSr47LvKzjke24ltFsYDYcJaj1GChDJhWkxhamxyYEv65nlajzGrquifS7VCD1pKwhkYfVeo6V0uxWkxRSkRCf6Pqmt9sB3zXbZBTyRShASTQ9+X17OxtJb40lCPRefSwt5X6XYBIVEgWgrzc/6sH86kPImo1bTVA0/7J+BaaDGo2IzTEa/B+jQs2MCau9cA4pT22k6UVg8yudS9Osr0Nt5aVjW7N+/Lyoy6sDBasU45syZraio+Mflu5GsQfwBy0vxwxg4rD1SiJH4b2/nbhK2yy+KyGu/3DCQXnclyI6ClK61sesKMLqFNqIOyDQZB8874c9OYalpEa2MmIphTlyQAI7Qe+298Oen4z78Z7PwVHFmYtU+NQBZXN5uxbVyNuv7uRUq3YYIy2l8OjgL6fW/pOGdUPz8/IMGD9TWgnvVcDich4e7k6PjlSvtovQJ4h/BvULTpPHD6Bk6mptpCjgCkVGU0wk0DUBCwzw3vr2Uk2zPUGXVSnLSamwqRrQa2GalMjYz9NERbafpXabtZJUUcmsaQEl2Mj0/Mz8l0mzsejyJ+mb7WKRp/p6GZc2CBQvPnD579OiR9evXem3Y8PD+PWkpKbfZs4OCmj9PNgLBE49S/FAGLgRX9hYPZ2gK0I7upoDDk/ISeee/73DQVPSr6hsg6oEqrQJG/9nRcCsToq1I/PowPzlCRF7ry4lF0MWF77mVQAAF39335diCdpUDqePSsKwBXLl6dc6cuVmZ2UnJyStXr1m6bHlqaovnq0AgMICmGcLABePKVpJg/EwRPyfUBtF4BIjk/E4ja5T0MyJqbgZB1IYioVCUFstm0KGNaCOoUspS2lYi8ppkGkzfzE1+4q/QeweS/Z9DG/HXNErWAH6Fhx88dOjY8eMBAUj7I1qPFXSOpvmJK19FYqULlItUOLMrUgwjGg9RiJYT3xmmV4Vl1flxeO5SPoi6IIvL8cypj2hljFxXxn68nR76UcbQFroQLUljZQ0C0foATTOYifuBK19NZgJNI1fGb8Dm3LG56LZtCmCMyI8nZIY3c72eNkFSqwsKFmkkFDG5/ORIaCDaCJ1+M4jC4kG3duREB0pqWkAvoiVB/QOinbKyUtOsITMzKiJpUgTKsWKWpIoTEI2EpmpYmBrT1C2j7ROamlFuPAqsaRRkcbnc9lFU/J+FpqSn4zIXyxuZFvJRTMMU8yNaFCRrEO0RoGkGVdc0GFi7DK1BNQVpve6tULypdaAp6WdHBUIDUTf8AjgyTbp2mn9Ea2I40iPi+Wksq2R2TABVSomPvz3u4eQZ9NNxQbIG0e5YSSdUaJqy1dU1DeAUkX2KyNpJQuWfmoCkdhd6rQo+HRG8IFlEXis9tFqFSwRPROS1i3NSsWqdiDZBb9B88DP0Pkz5RhGXp+dn1ajc1OaQxeX7b3ttt+I6tDsFSNYg2herOJpGIJCjaViZtXZxA5VzWpAdjEO1nxqLsJyGoJBYcc4f1jlpV0jpdctLDEWbYBuDmIpBSaf40DsokpoWWn2nBd3cDm1OqJMso6iNc9KIKuqRaNLQqMB8woZE3ycsRglNWR+6Oj5I1iDaEavp+IFMgQA8Z56mtqZB/AFyxg5FGXFFGZwSsx0dcXVTlLGmkVClVUqykKxpMwxHuIc9OJyb8Du2iSQqVVrQlrJGx9mt59JzRiPcoV1RFBO8qp9Ae/Hzt7dppL8ByRpEe2ENHe/CxPkDTUNiZqEkws2EpLalmKpJ6s/fBd06LmBAKSyvKWdsD21E3RCERItrVb5EtA5A05QWZNcoZk4Ulaq/VmiLImfWR9tpxvczHhQJBeji41PqOgirF0ukipW0y3VqnCAJaC+dfjOUrAYKy2lAb0MgWYNoF3jS8QOYOF9cOdA02UjTNB/iasZ5iaGdZBuUioG4itE/lTZXTN0EtpoIZ24gPwsaiFaEKqWs2Xviz1u/l58wiMLibVUYQUhKyXT06h83trJKi3CE3xtJZfS6x324jRck4/CC7apog6iinskYT7uV1wcd8NXpN5MsLqdiM8xmwUmXfV/tV93oMnWHpsNEbn1WAyRrEG3P2hK8MxP3HVfmSWbkIE3TfEjqWNHzMrJjfkK7IyOhYcYozM1JCP13iuboDZzfZfI28HCnyqpBV6MBPUFpYZvNDbRnDIcu7eXRggUNtZ3dYt5eL0yLhXYloBtuq9kaLcepyQHecR/+IwiJskrhCEfWyK4wM6EkN40kLtuuvlOCQqLd5x1lM0p+PTlxf775622jAq5sfL93ytOVDs89+4XcO5SX+EtCu0uf9Q+6zz8hZ+IAf40LJGsQbQzQNP1ZHE2zhsxCmuYvsZqxhywuDw0+PiktS2ZxfnZEJ0nElxMXlPnrC7T/Aej5GeDjSw/52G3u0RqRng1CEZMtbbslj/ZMot9TUUUdPZe50G5WaEp6Chb9fj0+Bu1KhGXV5c36RL++Au1WBCdIUrQaEPPmGmgThcSYRfmYH4x5sqP8QYMsKlNalIs52wNAb+UmhgX9tysl4BWbWa1MDtCFacFvI56f/nJswaMl3dKD33eZukNQWBwergTJGkRbsp5OqNI0eShG+K+R0DCXNfqdoJ2mZiymbpL68w20OzI0VSNxNaO0oM4QJNRIQFdUnJUkrmGW9vON2dhqlZ/rhyQqVc5Xzmagymk8yI0Ljnh+Vrn7sHpWMf4YLadpMW+v195Xr9l7YtzHO20yKaLlOCUj7HN+cgRoE6k0RnEe5hdXN80M/8pxikoy2zSWuQbpYZ9kDHrQVAygXQdA8UR6XyhIjRJXNYauSpCsQbQZQNM4MQW+IU3TfOApwglfHkADPLlUjXKiA1mMEmh3ZMRUDJnF+VkV48t/h68nl4AhtZL1IJqyvpSONfQ2hLCsBqMor4yJilzyJvTBwZKc5G7zjjRvNQMSTVrepHdYZaKaKhQsnBQtB0R5X4R26yJnYh//6S7WJgiJMipmawRwBHE149Qfr0GbJCxe2tY7z7mh56b/enJcUtsS2vXid3Ft6k/Ou+AGyRpE24Bpmq9I0zQf/AI4HF6QRS/CTBFFHdC3JQe+wswOjYi8Fj+/QNTrFgyJaLeE3Nv/bJVjou/Trm777FfdMBzhLqNvgxckw8O8EJJSAv0WC8maukn48pBRkGs6YaPDmjv6QxY1XjLWg2KX/mmhH2qMIsDX0GTM2sBrm2pH27QCJFEpYTnNlEBvzASyBowNQEPawCYvIQRb4hEUFme0p0UoQOj9g5EvzkGjFhIaZrBVUf8ctrhoQNZQqVRBAgEaCEQzATUNvsyTzMpHmqaZwBMpbMbvnkyQIoInCUW+ugDtjkwZszQ1+F38xzvQ5oX5xE2giwI9OrQ7ESx6YdDtXWVl7LDHx3EEov6wpQP2fumz9r7VjL16LnNljewEhUThqRVQJBUE8AS0CFUPMW+vU2WUAy6uDX1wEPT9JqNXDz7o32fdA/vV/9ksrLYxu/FI6XVPC3oHjQooEgoWEzbFvL4S//kedLUusoa9sipKN2AIUkSxQHIJdbOcWJgCiigswWhPi1D1Q5VStnLbD406qFPWDHAZcOXK5Xt377x8+eLu3TunTp7wcHfv6+iIx+PhGQjEH7GBjgea5ktFfhqkaZoRIGvK2Exo8PFlhn97trJ3ObszFJoozIj3v+gJDV6Iq5tJ6XYLvruncyQerA34HOPe31K0dA686uWzadi9eSYBVzZkR/sDBaPrMrvfNp8+Gx6p2AzHTsYLUlj0ohKUt6ZeEr49ke/SPyXQ2+/86pcbBj5a3sPvgmfQfzv9Lq6DZzQRHI6AzYVgSOlY91h0JuPXl9CHh6Gr1ZHUtsyK/L1uS6CIMAs5EzM0FYPsWFgvDGhien4m1m7/gFdemN7AvBdvWSNGE3Nftuz6teu9+zja9rJbtmz59Rs3gX/U6FHer17eu3P7yKFDurq62MkIRCPh5+PbSMf3ZeI+48vWkJiFaN9Ts4InCbFKi6FRAbfK6dwodumf+vN1jbHyHyBn2hu22h+/np6Q0bMBo1WOUV6eGekb+eqC77lVr7eOuj/fPODi2iTfpxUn8qWHfgy9fwBrI+oiNy5IVFEbGpwpsaLsmICMsM9/LAcFCIQyNqeyB55ENXZd2X3BiWify0G3d2FH2wRxddM0rhpq4ObJT4kCDSAOMsLgpkKSsAS9oMOkOBJW0CpMiYZGHfCWNcuWL71z5+69+/cxMzIy8sWLF9t37Jg2bTpQOe4eK549fx4RwYmsRiAaCbjVgKZxZOI+IU3TMuApwuzSzhAd/AfIGNkm+72Axp8iKCxuNWMvjkCEdjujot/9IanTFdrVASqnKqwKKLzE70+wNqIusiL9ROV/y5q/J+HrI/2B86znHHLa8kJQiOa9aWikd1suAdOU9QXwhJxoWPGeE3FFIOYnR4irc1JAVak3cFpW+Des3YyYjFrdY8k5w+HLpHSbIW6pCmFZDUyZ1QNvWWNqYvrw0SNo1OJXeDhQPOwKWYpANAZwn22g4/swcR/xZZ4kZhHSNC0AgUhhM/9FWSNrZFfGKs349RnafwqRKsYoyiWKSEK7/ZET91P8T/MOI2pQkpPKKMprcCNx44l5cy3gyoak788+7p/x/axHQUO9b0sjo28DxC40OAnHTfOTwkFDQtM8Nx4G1gDNUZgRB64DZjYXeBJV1sQh9u11PJEC9E3/ba+7TNspZ9YHHv4LhGVV85J4hAlzw0PWGBoa0uklkZGR0EYg/g4cH9/GEgKmadaQWUjTtBA4khCLK2T430FUSadZSmAShWiCZOE2LNzTINmRfjTlZuuGEfnJ4aCzh0ZzAGREwtcHOXFB0G5ThOW18hLCoMFZeNLHZA0n70MszDwuoWGWF//7nOaCRS98tqp34vcnAVc2vtww8MMht8LUaD2Xeb3X3dNzmVs7gV7joUqr5cTAqKC64CFrpKWlcnPb13YvRMcFX87nVULozRL4UKFpSvhQjHBLQSAKsUv/RVlDlVYtTI+Dxl9QmJnAYtLbc5ofMKput2tkHZHC1FiqdEWsUmdEWFaVe8ZIVEEnNz6E01AxyIqAsziiSnqtIMLyE3+FPTrq7TUk5M4+YTlN5x1veyw+qztgDk1ZH57ROGhKeiXZKdz7PXnCQ9bgcPiy8jJoIBB/AdA0G+kE+wpN44k0TQvDCRnuFJn3mkpVIORfQhFXKM2tmR+2XcGJSBXgHTnQ+sga28FWh0WAQKyRnr8zISStWjUrAxCW18yO8gdfFrwguUrKcAJruBaqWpqUHz5fTy5+uNg64esDqoyq9exDjhseW0zeotx9aI0kBTwRltcqzkyERt20l28IovPBmaep0DTvOfM0TKRpWhqcILnsnwwZFpJW4ZmVq6lQxGXp7bs8JL8AP78ADhptirHrSsMhSzQcJkC7Y4IjCJYxGdDoXAjLqrNLi0ortzhJ6VizGcWFGfGSOl2xORsAEBYCeMHchFDMbDVY9MK4D7e/n3F/utLB/6JncVaKctdB/Xe8s112yWDIYlmjOuUyVVa1KLPhDA48ZE1ubo6osKjrKNeVK1ccOXTowvlzJ08eX71qVVdr3hH4NQCn7du3FxqVKCurmBgbGxgYUKlU6EJ0aoCm2UQn2LEE3nHqcqN0p60Bnkj5N2drwDivOKsZcrSQaNKl7TuBB3jiY+UJ2xZwwdV6umbH/QSdInR1TASArGF1ztkaUWW9grTfK7PK3QYl+70EDVEF7aoxgISmRV5i8wfWNInMSN/QBwff753yYIFF9JsrglQxvYFzFK0GwMPVoUopFzSUtAbAQ9Z8+/b9ybNnXS0tmQzmk6fPTpw4+d+t2ywm02P58r27d2toasDz6uBXWJiZqensWbOmTJnitWHD6dOnXr18cfjwwVWrVq5bu/bhg/vAA09FdFIIFZqmF0vgLZ7tSUGappXAkyisUrjF99+BSBUDYq68rBk2ZpLFZEvz23UCD0lty7/f8PX3KHcflhL0VkLdLD+pY6f5ALKss+ZiFpbTKKos18AvgJMz7RP38TZok8RkirKTML+4qlHVzE2bU8ZmJn577H9prc8W18SvvDdiU6WVC5IbSFoD4L0Idfbs2aXLlu/avfvBwwfvP3x4+uzZ9p07hw0fERsXd/zo0aFDh8DzeJGbm7fG01NBUVFdXT0pOfnKlasjXUcNHDho1OgxrqNG2Tv0PnLkCDwV0Rkh8gFNgwea5g0nP00nHQq1S/BkalXmkn8HApXGKimExt+hYO6U7PccGu0PvCBZUqvL36fn+XukdLpmhX+j52WkBXfsguokEamS3DRo1ItKtyGqPUZCoyMgLK1WkAoVgLrd2OyoAMykiMsWZ0FZI6qsV5XVpkMgJK1atTW9HpoWW7P/wIGtW7fNcnPr2bMHdPHi3bv3a9YAbeN57PjxV69eZWf/Xq4uLy/39fWDBqLTQeLj8yom2LJwFZqGyUR7uVuGql2pipbOFpO3mI5dR1MxECQJM4sLMP+/gyCFxqQ3w7tWtRlRnJ3EneejvSFv3jcr2p9Z0vYfMVBXqrYjY95eg3YLo+00A7aaFbK4PE3VMDmAszRTPxr24/UHL5I3czSfuAm62j1UGdW8iu3cAKDXE31hekYSTbaoYnEKTxISVdTLCP+K+ds/NaKF6qHJIcOvvL2vXrvm7OwMbQSiEqBpNhYTerIFXldoGhbSNC2Guv1Y+zW3rWbs0XKazi+AZxTn9XK/KkilNXtarfaPoJAos6QZ5qgUrQYkfmvXmXmldK0zfzV/NtimIq5uVpKVzCwqaJ1ExoZDl8oa9QKiE9rNh2KX/ukhHxqzfKnrMuf7uRUfD870u7AGuto9VBkVLJkTGAIJSSpiZWLxgmRBsnBhRjxoq3Qflh72qQPN74oq6RamcV55gzRZ1gBKSuiorDeiBmQ+fq8SqGk8kaZpYX7e2MqiF7KZ9Ni31/MSfymY9Y1+fUWAQGwPQ/lWhkARAZcCGn+KmJqxsJwGuIbQbn9IalooWvRL+PoA2m0H6CPZZayYdzeg3ZJI63VT6zUaRyCW5DVqqahJyBj2TP35Bhp1o9l7Yk5cUEZY24c0NR5RRT16fhb2NNBymlpVP5wqq1ZcuegmZ+KQGvAKa2Modx/aY9EZg6FLoN3OEJbVaGR6qibLGkUFBRdn54DAjrQgh2hpKjQNvgdLwAdpmlah6+wD+UnhvudWxby9HvH89Lu9k8EzmiwmV1qUA8/4ZxAEsuavZ2u0nabHf7oLjRYDiKduc48673yvN3A+dNUCjK3/b+8uANpI1jiAExcSSHB3KVKkVGipu7u3V31196tfXa7uvbrd1d3dXaFAkeLuHiD2JtmBBi2WIv1+18fbb3aBEEL2v7uzM+YtBuJCgX3vWd9u7MnI6wRajbj6FsKMlPA3eMZApXLoPdv3+i60M04JKTxknKala8MxG9HziQIfbioPFk9Xw9wpf39fCk3rhpWfQlVJ8LynRbA19bOTZfHFqsMoNl/f+zK+NxltT7SjBb6pY8iLC0Q7ou/SznnQ4tCXl0ya9mZrGuLWmoSja5oe+/P+wkiJscbFpfCQ0m3atF75119Hjhz29PI8ceIkbgW/PVXZOMJUDyLTsCDTKF2j/23Kio/88t+Py/zZKXGRH+8w1bWE6b9drKEw2aLcAvOWl5dlm+GqWsbel7bgWjmMGnfzmHEwNeLb8+1j63WbSGUWHuqCQmO4jljVbNo+lFDte83ArXKoFAuz/W4fwHX10bFratV+pJqRLa6VyXnIkqzk6Lhvr3MzU3MyCrywDd06tZh7IjMhPCn4c6PxW1VIP950uPqWZh791Y3scF0Cmy7joj7dl4pFuC6ZhplTnO9LXBTHsu0fLeYe77b5ZeuFZ1Byxa1KhkJJqwX/tZh3ssnE4qZqR08ISYp+TfY9p3+9tBk3ojCnaShIjkELxk16RHs9VrwAZ9lqqM+V7eFvr4kEGWUZGa9cKHQmiULFRUVxtE3LOM1WibFm8qRJgwYNauLeZNy4/23dsuXWzRv/Gzs2KTl54uTJf2/68TSB3xzKNCuzaSjTPJCPuQfTnyqbqUdfNUPr90f/xHUe9AdPoTIKvfsz1bUdes9qOf/fhmP/Ru+D6CAM7cId+85Fh7lNxm9z7De3pKO9WkQkyCwaEcqOpWFQr8cU9IaOa+VAv7UGf6z6/O9K9I3SIvyKjmyra+/RdsklCpl2e1H7BP93bC0jvELel8W649ivF2rEu65D37loH5+VWNpIrwauHZvPOmLbuVL9fI0adjFwbv/l9Gotq4ZFx1q06z7147HFvld3+t3cn5OWqGXTCO010bPUZvEFj+kH9F3bt1l8rpSzOBrmLiZN+3hf3obrkqGYgn5ZpexN0TGGiXuPkGfnH6zqHfHupl2PqXhFcRz7z3cd9hcuKgH9LbtP2hXt+ej13qlq+la4tQin/gsC7x9TvHzG1jRASREt6Dm1ilboK41eY1xD6+8PT6hqG7M09Krwrm/0q0FvPt03v+q185Nt1wm4tUI4umbJZZv6rcRYc/vO7RF//DFzxgxTU7M3b99Omjxl2PA/tm3f/j2wmmclBTWH7DxNNq2ZiHyfJl7GEsKMG7+AcZOewU/O4EIB2iOqkMmKfWtIZErz2UeZPJ2Ae4ezEiObzznWbullLdvGxLii8f7vGFwNdLRHzGCs79IOvefqOrQkPrcUpk17Nxy1vuHoDWhXjZuqlTArjcZk46L8nAb+Gf76WozXY1wrgVHj7s6Dl7w7ODfi7XVUouc53veVYn8gM4/+aC8V9PhflFZROzrIVhwh3qHvLL+be1MjfvVQsEWhXTJ6IfHNnLISShz80K77lAZ/rAx7c1XLtrThW/WcWjsPWeo0eImagTVuUsAztnMeuuzrpS3ZKXFa1g0TAt/jFXnQHi7W+zmxLBHnGrl16fr3M7RlwO0Dtxe2fbVrYtCT06XMF12v++TAu0cESaUN4Yj+FppN/weF0aTgEntc1Os2icZSe7R2YPibq+ihhr++qmHhgj4RPQmuw1fW6zYZbyeH/hjZfD3jpqUNj8Li6f50RnEGVxMdlnx/8q//rX80rdzSokuelJpMLpTXWXxdQVK0oVsnKoMT+eEObkWvwBb9w+UvTtNmfatwBIH6A/5sNHajnkOLz6dXJwZ9smg1GH1rvK6c0G9clJ1ZxmloS4w1Fy9e6ta9+5AhQ5csWXL69OmQkOq/pgtqFI58zL2mIvI9lGmYIsg0v4amuXOxHQJ067dUkRY4WeY6fAU6ytSp17R+33lsTUOfy9syEsLf7JvueXZt4L0jQY9PfTi6KOTpWfOWg9HexbHPHPQp7hO36zq2ID69KHSM2HLeCfNWQ9LjgtOiAk2b9mVw+Hhd9UFJjsJQxUU5Wbb9g61lhJ4QXCuHfc+pH08sjf7yEC2jp1rXwePzf6uIVYhsBz902dsDs78/wlf2tW3d0YE4sdx08p6c1IRvN/YSZSlK2YtXCeuOYzWsXD8cXUihM9ELALcWhHKPvkv751tH05gcFDdxaxEuQ5e7DFkmi+AScct5J9HPi1fIqRvZNfrf5u8PTtj1nIb2i5qWrrE+L/C6POFvr3VYcaPdsssdVt1maxqJhdkvto55tXtSxIfbxAa56YlUVvHn8Ew9+qGs73t9F66Lg7514/FbYr8+Q6/5hJJvgeboWaCPKJ+howLbrhPcRm+g0Jj2vWewNA2yU2JRYmv0v03Elu6Td6Hc43ttl7Dk3m9Gbp3b/XXNZegyXMuh5FTotBPKZHHfXqFMg5YNXNoW2++HQqHxTBy8zm7AdR6Wui5KzJZt/lDsHY/+io0bdg15Irtd38ClfVXd4NZgxGp143qP1g2iMNhcfUtRVrr/ncPmLQbh1eWkqmVS2ghDClchkXJ3GQYAITKNu4h8V55pYLanX4PG4qKPRe/J5Gib6Dq0yM1Mzc8ZqMWocXe/G3tv/dn67tJO7w/N+/7whDg7y6hRgaEZhDkZNNnwFTZPNg3/en6j/93Dpk374HUFGTfu4THjIDpEfrx+kN/N/f53DjzdNLzQNa9qIcxKpbEqEmvMPPqjo2r0U+NaOSzbDE+PDY14e4OjZ958xiGurtnzzaOI/g0IOjRHh/Wep1fn5xhdew9xdmZysCdaRplGJBSgSESsKhaKoa4jVnXZ+NSq3QjcpAT6zm3tekz5cmqlRJhLpbPSI/CAKD+QSOjRsjQM0KsiJdyXb+6UGln8LF3o5+XomN5f0QPlbM+z6wLvH7PuOAavk4c8lADC317PiAtBh+bo64hyshQvQjHVtXkm9iiRP9k49Mu/qz4dW5yTnuB1bkOhiY1IJLKKuJhDLfR0oVBVSqZhcDXRD6Jt2/jJ38OIMV1ifYrvWINSC9pbU+X7bOsOo7i6FtFfHmTGhT5a0092gez6bq8Lf+vaywZ4azhaFi/eH56vZdMoNaL4cZkN3To1Grf5y3+rVfOuC1OZqi1mH0O5yqxgF3JVLeMU+QSWKAbR2byQ5+eI9nw6dk1dR65JDv1a9Awfk6/L4OlQGKz8DI1o2TROCvXKiA8zbzlILBRUyZlL+14zVHVMXmwbi8KcKDuDxmB/ObM2NeIbQ10Tb1FOJDJZUtyt+LoOLdHz1nx6gakLINaAMhmVS52Wg/t8qUlJa7JpTUTkOzTJcubP+9yBqoIOcNOiA6w6jMK1HIXGcBq8JPj5OWFWOj0v1lh3GRfx7kah9/qk7580LBvgQk7TsgGTr/dqxwTi7G6M5yN0kEesUoSO1J0GL/r830oUaHBTjZEU4kVX5aMdBq7LBqU058GL3x/9U9k37urWbxnr9cSh96x2iy+mhPm82P6//CyIQkCjMX+jHYzizdJ69VvH+71BC02n7EWZJjcjpZgbbkkktEtD+aDjmnv1+84TZqS+2jnh2SZlxRo1I1vnwUs8T69NCPzA1jIUi3IT5akrH/pBWs09mZuV8nLneCJz883qx/m+ItYqkl/obC7MzsiP5n63/9G2aYTCClpGL2O3kWsD7h7+dmMPeh5ivz5VM7BKCv5MbImgR4L29HY9p6Pl9Jgg9HjQfjo3PYVYqygzIUJV2xgXedCnNxi+yvPs2uhPxQ/BZ+rRr9WfpzOTop7+/QfKUnr1W0mkktzixn9D8ctj+oGYL494pvbPt4xC278/skDDwoU4J0dAgZtEpTkNXMTS1H+9R9bnRt+lnWKPlnyGDTo1HLX+/ZGFyUGfpRJZGiORKU2n7kU/I3oaC028xdbQJyZ7su405vvjU0RjPhSU3UZv8L64hVPkx0fIVBrK2YqZBsmMD2Oq66AF646j/e8cIhorg8nTseow+svpNUSX5LDXVyh0VlZipKaFS2b8zyeqLJZULCRT8CSvWlZudt2nesw40H3bW4c+swQJUc+3jyVWESDWgDKhSVVMJbITfSjTrMqmNpZnmr+YQmIt+GW8L22t12WiXc9p6GAR/bNs+0erBacFKbFfz29Ex1salrIbGE2b9tZzaB71qfA1cq6BVZZ8JC4COjjTdWz57uDc/Aky02ODWTzZG5wi9D5o1faPVzsnRby7iZtqEqlYhA5YyzWVtIFrR7dRaz8cXRjjqcQuNYi2rbuGmZNt14kcPfOnm/5QvCcFvfW7T9iO9oLE1QQCmUIzcO0Q7flQlmlys94dmKOmb4X20OiQlKNtol3P3a7HtGbT/um544Nl+5G5GcnvD82/v7Ln14ublDcJM4osjcf8HfriYsiL86hECZJEIqF9DLEWsWg9tO3i84nBXz4cXUS0oJzN4usRJ5wUuQ77C+34Ax8cw7Uc+vWlx4agMN12ySX02nu4um+QfFeNftjIj3fRFyGR8M4MJYlmU/aisM5U0yBaEIMGnRL8ixmiEO1K2drG6A8B1/JhG1F0CHl+Plh+tYWg69gC7SDRAvpbaL3wDHqp+1zZ7nka32OoY9NEnCMo2iEd/cjuE3f6Xt+dHOKVmncmiWdsZ+jWSfHijrqhTXZyrJ5Ty7f7Z6ES/XLR6yGq4FAxiFGjrg3H/v3p1F/hb66iv0fieWs2bT9KAJ//XSGfp6zA9KsoWaZF+aOHLRRkKv4sCFvTkAjK6DmkMFTp3B9PFAH9atBPRAzNlw+9b6Bn3rHf3JRwP8UONxWmbdMkMeBd/jk2n8vb0FGHvmt7lHVCn/+4pbx8SCRVHdNG4zZ32fDIdeQatpZBxPvbD/7q8XB1H8U/KwLEGlAm9cUkEfpDRZlGAJmmOqGjt+dbR6tqGbtP2YOO59D7hf/dQ5/k1yki3t4wbzEI7bOdhy5jqGkXGmoMHSminWvgg+O4ll2knxL04IRix0l0DE2iUBVvxUR7X7te0z+eXKp40FzT+F7bhfaXhbpolAS9vaJMg56x/H4YyhPv95pMo99b0unNvunJoT9GXkH7KhRcEgLfo0SCm+Rc/1gZ7/fGrOVgUU4myjSo5dvNvZqWrnY9p7SYd9Jp0EIWXzfq4927Szo92TDE+/LWpCDlzuaNooD7xG0xX5/mX7VR07dMCf9m00V2SwuDq9l43BbzVoM+HFukeC0P7VyLToTuPGQpSuHxPi/06rfOn5MIQb81KouDfiMocKBnibg8p2HhKrv2FBWAfq0sTf02i86if86Dl/rd3BeOYg1Pj/hcfee2fFOHkq4oeZ3fgP4QXIevtGo3wrH//HbLryV+/1ho44zYED2Xtr12fkJ/HcGP/0P7SKJbN0FV1zQzMYJnao9r1KJtbN97pk2n/73aNRGFaZQG8n9Su57Tv6O/JoX+HxqWDUhUms+lbcR4/xx9C0FSdKGx/63aj2wwYvWHYwuJDnOyc3vez5pO3p2Tkfzx2GLUwlTXzizUtZlE1rRwse02MX80GgLassmErdGfHxBBOTM2lG9c4C53lFBRtPr+6ASu86C/elGOwLhJT5+LVXO3XW5GEvpeuJBdTeOEvbnacPQGlG/yL7aWEcqyTgMXot9+43FbqXSWikT6cufke0s7owwd+uJCSb1tSGam1XCH59w5sr/YTZvhRvHagaVCephOf0IVs6WkRmLINDUXOuTStHJDx3ANRq65PMkRtxLdMMdt+v7gePBTfBcViUyRvZ8eXUiU+TqsuPnh2OL8/WX9AQtoLG7NHzMeHbyqm9QjTvWXwrHPHNMW/b0vbCbOPfwC7ZZf8b64VbG/gpFbZ7RPivV5WahbD9rDmXr0JZNp6Hi96A38vx5Kty1mH0mN8P+i0MHZse9cNUMbMpnCNbSms7ihry59/nclXpcHxRf3SbvuLv1xzwt6pXF0TV/unIj2oOiAW9PCNSczRZiVhuKdilRKIpOebRmjGK9tOo1TN7YNf3Pdrue0R2v6oSQklUjyp9VsOfdkUtDnqM8PGo5ZF3D3SP5LuigUsMya92drGeVmpsZ6PS3vxJxdNj4Nf3NN06rB90enSCSyUcMu2vWaRH28h7ImykNoA+PGPYyb9Hi5czz6M+GbOz/dOJT4RELTafuF6cn5v0rZmaEeUx+vw31mUQpxGriIa2Dx5b/VxAknlJnaLbuCvj6VpZr/Ska788TAD4qXjZrPPqqqZRR476hiI/rizoMXx3g+ze//3uh/m1CSRpsRJdJi9jGOrsmzrWMyYgr0+JZf2jv65d+VVTgbBvrZqQyWICFKIhWjZyny4x2JMIfKYL898JMhjOt1m6xp5YoeiYFzO03rhpkJEYkBH+K/vUJ5CD3Oorf6F4vC41XxwDtl0axZM/Tx5atiLr6CGshVTO4ipHClJCsJZJoaLc73JTqISY3wM2jQUZASQ7z5oqNV9JYX/vpqwL0jxGYyUik6sMPLCtB7CpXGSAzE89GiN2J0VEp8nZoswf8tigWq2iboHRA3FSQ7iTVoEdqXvNk/vfTR1aoW2vfbdpuUm5HC0THjmTrYdBxj2rw/2hn7Fxxbj8HhN5uyNzcr1e/mP99u7MGt1QcdYTefeSA9NuTzqQLjrJi3GCgWZb/eMyX261Ov8xuLvYqXk55Ur8eU5BAvqVRq5tHXsf8CEnq33zkB7djQWgOX9tGeD8NeXs6IDox8f5vO4aUEf436VGDidMv2I5ODPqPdWE5aAvpGGXEhmfE/Rs2P93tj3nIQ+nWHPDsXeP/HbrsooSAdbRz16R76IopfoYxQAA24e0iYlW7csAvP2C7u28t3/8yO+HArNxP35slKjLTqMLJ+//mirIzPp5YXuvmLocrzubod/aERJd/EAQU+4qyMvlObplP3poR5v9o1KSsR5znbrhPTowM5emYvtv8Y8kfPqZVYmJ0QgG9xt2o7AgW17JTYD8dl53IQKlPVqsNo12Ervl3frfjKUTe0VdU0isk7O4KOc+QzTUvRtyj054wyKMpV6G8nf2NF6JXQcdXtGO+n6DWMm8og4u11cU4WCqPoxfD53xXoTSn6y0OzFgN07NyLfdvJp23flM03kM3TGeH38cQy9PzHej8jHnBO2s8nuSTA2RpQPBsxqbOI/J2s8pYqaS4iz8+WXZh4TZHcpolZUlIcWXYz8Rsq3NZdQ1m0HmbbdUJmXJiagVVadEDAncNlPP2LjozR8bTvtV3o7S/267P2y65+Pr2q2O4LNQ062G0yYUduelLM1ydhb68TnaBZGgYoqKG9IIOrifKZ4sHrL2Pm0d+s5QCxMEecm52VEOl5Zq1EoW9KPn3ntoodTqsRCn9oV4eO9RXP0xDaLDqbEur76dRyXJcAZY56XSeRyJR4v9exPi8Uu4CgVVrWDV/vlU0fYerR16771PvLu+X37iJ0XHPv7f4ZLsOWB9498guuFVYSiqRluSVQw8K1ycTtXy9s0ndqrePQ3OvcBrSzx+tUZOPwdl7/KDc9+dnWUdkpcbhV3k/Oos3QD8eXcnXNTD36MdS0vp7faOLeU1XLJNbnmaqWsaF8ws6gR/+ipxp/jhzf3An9Eh+u7EVjcR36zaUxVF/sHN9o7CbFcz/oF9T4f5ulUgn6RbecdypY9geicOQj75zrNHhJctjXT8dLux2vrEik5jMOkajU0OcXUNAknjR00KV4ZbxKlDvW9OrZ88rVys4GArGm5luZTe0gxJ310OFG0RkRztDF2xhwG1TNhd7X0P4pLdK/vHcfoGSD9jcsvq7/7UNGDbukRn6rgTdAlcS8xUC9+q10HFqkhHip6piSyOSMONn91YXu/gAlYWsaNpm0M9H/nefZdbhJQbfNL0NfXCzUJahc0K60/Yob4a+vkkgkmy4T3v4zs1CY4+pZNJ999OWOCc2m7781/+fjQ9Yidj2maVq7JX3/5H/nUKH5Wa07jrXuOObVnsnJQYVH/3PoPcvQrXNuVkrUx/v+d/BJPpNmfVDmyM1KC3l2tqSTqa7DVxo16komU8Lf3yR66pg1H4D+tJ9sGIKWdeyaOvSblxbxjejrjb5asxkHAu4dif/2mkKlk6g0jq6ZY9+53pe2BNw9LPtyVQTlWj2nNprmzoK0BDqLG+vz/N3BuXhdFSlfrLG1sTl06GDrNm1FokrtzyDW1HwGEtKSHKqrqPhO5bsYolN0mCmh7tO193D9Y9WTv4eXMiQrOhxUHN24JqDSWdr2zVLDvyn2TgU/pWZg3WjcpljPp0XvLkGYPJ32y6763zusePdWBagb2dl0HisRCYMenVLsSU0wbzkIBWsUxxnqWsTO+HegYS67h7HKO+ajX5koO0sxQjUcvUHDwoVCYwiz0sLeXVf8VWrZNjZt2kfdqJ5UIpQIhRKx6NuNvYVOAlUVlG5Rfs3NTMlOjcdNVad8sWbVqlXpaakb/654VCdArKkVNKUq2wV0SzEphSTlSUnfKZIzNHE4SeUzXHv6nTj2m6tl3ejzfytTipuQxcS9l0PfOd4XNxOdBkCt1mntg7BXl32v7cR1QSjj2veZHfT4X8WrJ1XObdTarIRIfZf2vld3lPfGGVAWWlZuwuysmjAdh5KU4wZvWxubZk3dDxysguF6QM2nJSWtzqahTHONJtnHkJ2YyVZRQcuQaX43Xy9sivV+3mbh2WbT/rHvNQMdSaOjbTOP/k6Dl8hmNOw60evsOsg0dcODlT1LyjQIR9dcNsRwlHKnBeSZOiQEfqCxuZBplAQ9vXU40yDliDXDhw+/e+ducnL1D5cOlE2WaQRUFxEZ5Zi1TGEEWRZl7MRkGObo94R2dfeWdon6eJfB1bTrOc198k79Bh0kwuzQFxfvLetShfeFguqVP/hvsVS1jdG/lLAyzaJcMTQWV1XLGEXn2K/luxkbgHxl3U/Z2th4eHgcOASnauo+bSlpjYDqLCZflWca1BImf5mgD3rygYbBbygjPizkxflPJ5c9WtPvzqL2r3ZO+HphU/jba3g1+A2wNQ2ykiKLvY2rqqgb18uMD9NzbFl0jGwAyqissWb4sGF37txJSirTtOCg9kKZZrWA5iTLNOJ1eePTxJOkyfI8U2BuEgDA74StaVThOX3KiKtnkZkQgRaKnVIKgLIoU6wxNjFp2arl4SMF7mgHdU9epiHJM02Bm902MIU3aeIQMszVDcBviqWhp+xYo6pjKkiOjfV+hmsAyq9MsWbokMGPHj+Kj6/6G7FAzaEjIa2RZ5orRTIN8oQqWQWTdQPwu6KrqpMpNGWPN62qZaTr2DLqY4FBhwEol5/HGjU1tfbt2p0+/WPqfFD3oEyzNptaX0y6TBevh/gCAChIVcc0OyUuPVq5t0GpahmLczITAj/gGoDy+3msmTRx4utXr799+4ZrUOfoSlTWZVMdxGSUaTbAwMEAgCJUtYwYXI3USH9cKwf6LrFecAUKVMrPY41tPdsHj4ofP2DihAl7dhU/KTyoLfQlpHUCmr2YfAkyDQCgBCy+vliUq4wxYfNxtE1EuYLIj3dwDUCF/DzW8NTVo6OKHzd92LChHC4HF6AWMpD1p6HaSWSZZiNkGgBACVga+hlxyu1YwzW0lopFRadTAKBcfh5rxGIJk8nEhYKRI0dERUXdvg3JurbKzzQXIdMAAErF4umkRQbgQjnUDKySgqp4UiTwG/p5rAkPD2vZsvA0qijoNGvazNvH59///sNNZTN48OAdO7bjAlQfQ/l9T/Uk5At08d+QaQAApWLxdNMi/HChHHxTRzhVAyrv57HmnwMHu3XrunjRIkdHR6KlXdu2+/ft5fP5ly9fJlrK7vTp08lJSc2aNcM1qA55mYZ0nibeBJkGAPAzTHXtpGAvXCgH39w56fsnXABQUWWawVtHV3fsmNFNGjVSU+eRSCrx8QnXrl0dMHDg9OkzQkJKu9raslXLkX/8oaenTyaTVKTSXJGIJIeWnzx5CjN4Vwsj2b3cNGsx6RxNvAXu5QYA/AyLr9d53YNLkxzRWzduqmpaNo2aTNxxY3ZTXANQUWWKNfnYbHZWVhax/N9///69cdPHTx+JslgmJqYO9vW8vL7mCoUo2TCZLIkE/VlIBw0YgNZCrPn1jGXzPckyzVmaeCtkGgBAGRi5da7Xfcr9FT1wrQS2ncdpWLm92jUR1wBU1M8vQinKzzSIQCDgqP3kNqiwsNBbt+9EREbGxcXFxMSGhISglvCwMLwa/Foo06wVUFGmOQOZBgBQZurGdmlRgbhQDolEEvPlIS4AqITyxRpFsbGxOlrauAA1nrGEvD6LZiUmn6GLt0GmAQCUmZqhTXq0cmNNwN1Dwc9gLHtQBSoea+Lj4y2tLHEBajYTCWm9gGohIZ1GmQb6CAMAyoNrYJUc6o0LAGq2iscaL6+vtra2uAA1mKl8HGEi02yHTAMAKA8WT5fN14v1eY5rAGq2iseae/fuaWpqNnFvgmtQI6FMs1aeaf6jiyDTAADKS83QNjX8m1QM7x6gdqh4rEGuX78+euQoXICax0x27UmWaf6li3cwxLgVABUVdSO7BiPX4AKAksV6P313ZD4uAKjxKhVrDhw4mJqacujgAVyDmoTINOgjyjQ74TxN7adl2xgvVYWsxAgT914sni6uAShZRkwwXgKgxqtUrEEW/Lnw3LnzuAA1hoWEtFFANZWQTkGmqf0YHH7bJZc8ph/kGdvhpkoTCtITAt6bevTFNQAA1AmVjTXI7Tsw22XNgjLNegHVWEI+SRfvgkxT+7kMX5H4/ePLHeNTwn1xU1VICvqs49ACFwAAUCdUQawBNYos02TRiEyzGzJN7addz13d2O7Lf6vi/V7jpiqS6P+OymDjAgAA6gSINXWKpYS8QUAzlpJOQKapK7SsG8V/q+JAQ4j79lrd0JpEpuAaAABqP4g1dYeVmLxeQDWSkI4zxHsg09QVaobWaZH+uKhSUok4MyFc3dAG10D5tGwa6dp76Du3NWrYRc3AGrcCAKoOhcdTx4u/ULNmzdDHl69eESWoPGsxaX02jcg0e+mQaeoOux5TQ56eFiTH4LpKGTXqlhr+LSOutHn4QeUZNuhk22VCgz9WaVi4atk01DBzVjext2g9zL7XDCO3Ljr1mqob2TJ5umQyOScjWXmzZAPwOyjfDN5VZe6cOegjzOBdVYhMYyAhHaOL9sH4NHUIlanaddOLq1NdcF3VWs075XfnQIznY1wDJXAbtU7NwDLG82n4+xuF7pSmsbg8Uwc1A2uunjlH25StZaSqbZSZEJ6VGJ2VGIkWMuPCUiP80mOC8CcAAH4GYk2thzLNhmyavoR0lC7aD5mmbtG197DvM/vRmn64rmot554MuHso2vMRrkFVM2s+wMS919PNf5TxHAyJTFE3tOHoW3B1zNhahiwNA462CY2tlhEXmhkXij6mRX+P+fxAlCvAnwAAKAj61tRuNmLS39l0yDR1FZ2jkZuRhAtlIElVyPAmoET6ru3DXl/5aaax6jDKrtd0vqmjVCJOCfeNeHvD9/ruD0cXPd8y6vbCtncXd/C5tCUp6DNdlWfWrG/HNfeazz6KEg/+ZACAAnhHq8VsJSjT0HQlKpBp6ioSlSoRK/E3S2VwRIJMXAAlCHt5MeT5OVyUQM3I1rbLBCZXq/6AP3FTQTkZybE+LwIfHP/874rn28bcnNc8JeSrTYfReDUAQAHEmtqqHso0WTQd2XkaMWSauopCoUnFQlwoAVvLMC3SDxdACSI//Hy0UouWg0JfXvp0ctnTTcNx089EvL+ZmRCOCwCAgnLEGgoFxreoKVCm2ZhF05aSjsgyDdz3VGeRZLFGWZmVo20izs2W3XoDqpWagU3i94+4KJuUMJ/AB8dxAQBQUKZYM3TIkJMnjj98cP/G9evz5sp6+4JqVE9CJjLNYbr4H8g0dRqVwUbJAxdVjWtonRUPR/zVj6WhnxkbigsAQOX8PNbs2bWrXft2J0+eatW6zbwF803NTGfOnInXgV/OTpZpqESmOQCZpq6jsTi52Rm4qGocHbPMhAhcgGpCIlNYfN206EBcAwAq5yex5q+/liWlpIwd+z9iPksfb5+9e/e3bduGWAt+MQcx+W/5eZpDkGl+DzQ2VyhIw0VV42ibQKypdhwdU0FyLAzBB0BV+UmscarvdOrUKVzIqXHV0tPTcQF+IZRpNgpomlKVgwwR+odbQZ1GZXGFWcqKNapaRhlxcO2jmqnqmGSnxuECAFBpP4k1VBotO7vAuE/9+vV9BZMeKFkPIfl4Fr2x+MdvR3aeRkDTkKocYIgO0eG+p98FTZmxhmtonRziiQtQTVQ1jQQpEGsAqDI/iTUhISEezTxwoaIyedIkDU2NXbt24xooAUeqsiibZiEmmYtJRIujmLQpm8qXqvzDEB2GTPM7oTE5uZmpuKhS1h3HyGaDioXZoKoZi6ebnRyLCwBApf0k1uzaueu/06eJ5Q4dOnTq3GnD+g1ECZSkufwkzRm6+Jw8wdRHmUZA40lI+xmiI5BpfjM0NkeYkYKLKmXStFfoiwu4ANWHydcVpChlHlMAfk8/iTX+AQFi+bAZfD5/2dIlG9Zv9PP3J1YBJWktlI0P9JEikaioOIlJmwV0dSnKNOKjkGl+P1QmVxnjyhg36SkR5kR+/PlIcUDZWDxdQWIULgAAlfaTWJOvmUez0NBQAwN9c3Mz3ASUw15+7cmHIkGZZpOAzpWqyDMN9BH+Hclu8FZCrDH16Bv26iouQLVi8nQyYLxgAKpOWWPNjes37t6716p1yz27dh04sL9Xz554BahSFBUVbaks1piJyUSm2QeZ5ndFIlOoDHaVn63RtnVX1TL+/ugkrkG1YvF1M2AsPgCqTlljDXL8+Ilp02Z06db9wYNHAwcO2Lt7t62NDV5XHiQS7gkLitKQZ5pcFZWN2TQi0xyDTPO7orPVhEoYi8+s5YDwN3CqpkZg8fVEOQKR0kZcBOA3RDIzNcGL5TR50qRu3bpNnznje+B33FTEnl270tLTxBIJhUzmcDnqXHV1Po/P43379s3Pz3/T5s14u9+eo5jUQ0hlqKiEkyT/y6USjXvpouMwh+VvjEJjdN/y+so0V1xXBeuOY03cezxc018qhrhc/bRt3esPWPBwdR9cAwAqjcLjqePFcnr3/r1YLJ42deqVK1dQcMGtBZHI5PSM9KSkpLjYWF+fb0+ePjt77tzWrdtsbWzR2pcw/k2eVdm0liKylYTUIG+smgwVqZBEchKTJSSVSDKMQPo7kkrEtl0nfH9wXFJFEUSvfmvXocveHZyblRiJm0C10rJtxNLQj3h7HdcAgEqreKxBvL29nZydGzVq+Pz5c9xUkL+/v6en55cvXzw9vfz8/MIjwlNSZHerNmvWDH2EWJMvhCxNI6lkqagYSvElOroKyUxCcpCQuwgpQRQp2kDeDH4vlm3/CHt7XSSognG9WTzdxhO2+V7dEfXpHm4C1c3AuR36GOP5iCgBAJVXjr41xfrnwIGOHTpQKLJ7kkGFfaVIX1IkLmIyyjQ+ZNmpr2dUyS2q+AlVMp0tfEQt/mQYqPNE2Zk0NhcXleM2cm305wfBT8/gGtQATL5edgqMxQdAVapsrAkPC4uKinJza4BrUCENxKStAhpTRWUXQ3SHLgsxWSSVlSzRnyzhOwpkmt+XKCeLzlbDRSW4DF0mFuV6nVuP66rDM3UwatzdrvvUhqOq/ov/GmxNQ7z0yzF5OplJMGgNAFWpsrGGz+fr6ul+++aHa1B+bmLSNgGdoaKykyE6RRcHy683WefNnAB+Z2nRgZpWlT1mcOw/X9vW/f3h+biuqDaLzrZeeKbRuM1Og5c0nbK33fIrvXZ+avS/zWbN+jL5uukxJd46UMM59J1t3XEMLkrAN3W07TpB16ElrqsIjaEqVM7kGAD8tirVt6aJe5Mlixc/e/78yZMnuKlsoG9NvoZiMso0NKks0/wrH0eYpqLSX0ihq5COw7DCvz0aW02/fuuwit6PTaWzGo/fytYyevvPzJy0BNxaUSHPzmWnJkiEORQKPen7p/BXV7wubAy8dyTs9ZUYz0eJgR/xdrWNSJDuNGgRlcFODfOViHJxqwLHvnOdhy7NTo0nk6mJ36vyxzRp1js55GvtTYQA1EA/iTULFsx/8eIFLhQ0btxowrjxw4cNu3P37u7de3BrmUGsITQSk7cKaFSFTIOkklTiySrpJOlz6FLz2xMkRTkNXhJ477BUUu6Mq2Xl1mTyzoyYkLf7ZwirotMxkhEXkhT0Je7bq5Rwn6ykaIlIiFfUZpkJEenR37WsGrqNWsfkaqRF+ouyM4lVTHXtRuO2sDX0X++aGPryUtVmGsS0WZ/kYE+INQBUoZ+MW7Nz5/bExMR16za0a9+ugYurKkdVR0dHS0tLJBR++Phx7559ySkVGQJ17pw56ONvPm4NyjRb5JlmB0P8H4y5B0rQYu7xkKfnwt9ew3XZmLcaXH/Anz5XtgfeO4KbwM+oGVhbdRhl2KBT4INjvld36ru0Q89hjNcTz9Or8RZVzcS9V9jrK7gAAFSFn8QaKpX6zz/7LS0sAgMDv3zxTE1LDQ8PDw0N/f49CG9RIRBrGqNMk0WjqKhsZ4hOw8UmUDK7ntPYGvofji7CdRk4DVyo59z2y7+rYr2f4qbawNSjH1ffMvbr0/hvr3FTQRxtk4z4MFwUh6tn4Tp85dNNw3FdIXwLZ4ce07kGVjRVNc/Ta0Oen8MrqgmJTOHomKpqm2QlRqZFBeBWAEAJKj7KcGX85rEGZZqtWTSyiso2hugMZBpQKlVt4w4rbj5Y2Ss95ufHElZtR1i0GZYeHfjp3xXZKXG4tTZoPusIiUKRSiRhLy8VOoGBngHnwUu1bRqlRQc8WjsQtxan7ZJL0V6PfK/swHWFUOjMhqPWa1i5MlT5vtd2+t0+gFdUFApbZfndMbiaHB0TtqYRW0OPyddj8XSYPB30kaGmjX6VgpRYpro2U10nLTow1utJxIfbaRFwowYAxYBY86s1FpG3C2hoYRtTdIYGmQb8nH2vGcZNegQ/Oxtw51CxnWzoXA2Txt2N3XuJcjID7x+L/vwAr1ACEoXK4umSyRQVsuw+ytyMZDKVjv7RVdUZHD5N9lGjvPNomnr0M2rYOSnIU9ex+eN1g3BrHuchS3XsPVLCvPkmju+P/JkU9AmvKAg9sJZzTwiSYt4emIWbyk+7nrvzwEWJIV8+HV+qYeHqPGRJSrgPWsary8+u13Tjht1e7p6YEROMSipTla2Fgos+W8OQxddFzyTKLrJ/6toqEokgNTY7JT47NU6QHCtIjslKjM5MDM+IDVGR4tE4KTSGlm1j48Y9NCxdw19d9r2+m2gHAOSDWPNL5WearUzRWcg0oMz0nFqbNx/IN3cKe3056PF/VBaHxmBTGWyOnoVe/ZZaNk3ivJ9FfXkY+uIC/gQlQPtg9yl71AysczNTVKRiqUS2ryWRyGQ6QyISinKyRII0YXaWICmqXJfMEL6po/ukXRkJYR+OLCw6sQMKbSgHpIR641ppUFxwG73u67mNgQ+PEy1kCq3JRNm5nzf7pkvEFekfzdEzbzB8lbpxPdk9ViQSyiXZaYnZqfE5aQmClLjs5Nis5Kis+MjM+NAqn6odgFrBxL1XaoR/aoQvrisNYs2v00RE3gaZBlSChrmLResh2nZNxTkCsShbnJudk54c4/U4/M21/Jt3lErb1j3er/iOL7WdrkPLplP3vD84N+LDbdyUp8GI1ao6Ji93jEdPOG4qJxqLS2GwVKRSFGhwEwC/PRKZ0mLuCVF2hq69x+N1g5JDv+IVlQOx5hdxF8nu5UYLW5iic5BpAKhhGo7ekB4b5HdzP64Lch22gqNv/mzTCFwDACqNGJr8/dE/7bpPZWsZlPcsb0kqO8owKIumeZlmM2QaAGokNUObxO/F99pBPp1aHvLsPC4AAJVm0XoYz8T+w/HFaDkp6JOagRXRXnkQa5SumUg2Pg1aQJnmPGQaAGqktEj/0gdKDq/oWM8AgELUDKwd+szyurAJ3wNBohB99aoExBrlQplmM2QaAGq890cWSMUwKiYAv4J5q8Ghry7nD6xFplCqcMhyiDVK5JGXaTYxINMAAAAAMnr1W0e+u4ELhEKRqlTZZEHlizVcLrdFi+Z0mmxXDUqHMs0meab5myG6AGPuAQAAACoqhg065aYnKXZlo5CpUkl1xJo+fXpfvXL5f2PH3rt393//G4tbQXHyM81GhugiZBoAAABATt+1fYzXY1wQKBQVcZXtKMsaa7hc7uRJk1avXjNy1OhRo0cPGTy49Km/f2ctxDjTbGCILkGmAQAAAPLoOjQPf1Ng7l4ymSopbvz0iilrrHF0cIyNjX3w8CFaDg4Oefrs6ahRo4lVQBHKNBuzcKa5DJkGAABAJeg6tMRLdQLf3EmYlVp4zloyWSotcBHKsd9cDXMXXJRTWWNNfEK8Oo+np6dLlM+ePW/o1oBYBvlainCmWc+ETAMAAKBSnAYudB661MitM65rP00Ll5TwwrO0crRNBEnRuFBRcf1jFVNN22nQQlyXU1ljTWBg4JPHT86cPn3s6BEeT/2rt4+WlhZeB+Raiigb5NeeUKa5Avc9AVDd0HslXgKgduLqW3y7tsuy7R+4rv14Jg4pYYXnd+PoWaRHf8cF2sbYNvzddRYPn0Ypr3J0Gd60eXPHTp2PHD2WkpJa39ExMTERrwAqKq1E5A0CKlpYB5kGgOqmZdu43fIrHrOOOPaRzdMCQC0lEYloLK66iR2Dw8dNtZy6Sb3kIE9c5OHqmaVG/jiFk5UUw9YwoDDZuC6ncsQaJCcn5/FjWQfmfn363Lt/n2gErUXk9fLzNOuYwquQaQCoVuYtB3lMPxj64uL7Q3ONm/bCrTWDXY9prsNW4OK35zSwglcZfh/xvq907JomB3tp23vgptqMylTl6JgXni6XREKNycE/sk52apws1tCYuC6n8sUawuDBg/X09Y4ePYbr3xvKNOvkmWatLNNU2Z33AIAKsO81w7bLhDf7pgfeP5b4/VNGXIipRz+8rrqZuPcycG1H5/Ltuk/BTb83k6a96VwNXIDifH/yL9fQJjnES9PSFTfVZpoWLmnRgbjIo2HmnJUQIRbm4FpFRZAUy9YyVJGIKfSKJJtyx5p2bdtOnDB+67ZtuP695WeaNUzRNcg0AFQr264TDBt0erH9fzFejzUsXLVt3WO9n6EWvPpX0avfusvGpw1Hb8B1HtPm/QLuH4t8d1PHrhluqknoqr90zA4qk0OiUHPTk3ANiiMVi/xv/aPj0FzDvD5uqs14JvbpkQG4yKNubJsRG4wLubDXl40adhEJs6kMVdxUHuWLNR06dFiyZPH2HTuePXuOm35jbRQyzXW49gRAtTJq1NW6/ej3h+enxwTZ9ZreZPzW+gMW2HaeYODavs3Cs/a9Z+LtlM+y7fDvD07o1W/F0TXDTbLeAxZqBtZhLy8lhXixtY1xa01Sr9vkJuN/3fEqOhzPSU3ABShZyPNzgsQoroENCoK4qdbiGtqkRvrjIg/XwDo9pkCsyU6Nj/hwWyLMprG5uKk8yhFrunfvvmzpkm3btl+6dBk3VZSqakUiWI2CMs1aeaZZDZkGgOrG4uvVH/Dnl9NrkkO/olJN18Lv9oGHq/tcm9Ew4t1NQWo8Q02Tq29JbKxUhm6d2BoG/ncOJAS803VogVvlQ5DF+8q6FGQlRtJVeWSK7N2jRokPeIeiGEvDANdKxtbQz8mAUzVl8uXMGrSnt2w9BNe1lrqhddHboHhG9VLCfXCRJ/z1NVFuDpVRkV7DZY01gwYNmjN71po1a69cLevs/FZWVi1aNO/YocPgwYNHjhwxc8aMVatW7dy5/cqVy61atWQyK9gbqCZom5dpVjFFNyDTAFDdXIYsjXx/O/wtHrqUyuIIs9KI5cAHx/hm9T+dWKZ4B6nymDbrF/T4X7SQHOzJM7EnGhGuvlV6bBCxnJOWoFrzTthEf7of6/uiXrdJuFYyFk8XPQ+4AKVCUTjq0z3TFgMd+8/HTbUQlamqqmMW7/cG13I0Fpdv7hT9+QGu88R4PZaIcvimjrgujzLFmtGjRw8dOmTZsuW379zBTT/TunXrLVs2jx0ztn///o0autnY2DBZzKCgoAf3HyxevOTmzVvZ2dl409qmnYi8Rp5pVrJENyHTAFDdbDuPY6hpeZ5di2v0Xsnm5mamEssJ/u+SQzztuk0mSmVTN7KO832JFkS52WQanWhEOHpm6VG4s2ROeoKsR2TNE/LsPNqROA9ZimtlYqpp56TB2ZqySgz8kJuRxDOq13zWkVrafVjbpnFapJ+KVIprOX3ntonfPyr2F85HptAt24/ERXmUKdY41a/v7e2dmobfJsri8ePHPXv2GjV69PgJE+bMnYeizPr1G44cOXL5ytWvX2VniWup9kLK6rxMc4sKmQaAasYzdbDrOf3r+Y24lqMyOblZKbhQUfn+8KRZy0G/4LqPbABAEiU9RnZWRiLKVfyOHB2zlFB8+j07JYGlXsGhxpQqzueFmqE1+tdk4g5l36PEUNPMToezNWUV5/2cZ2z/fNsYFNObTt2HfkEWrYehFz9eXRvwzOunFhlfWLtek8SAD7goiEylp4T5NBy9QcPCFf28uLUMyhRrZs2enZCQsG7tukMHD0yaONHKygqv+M10EFJWZcvG3FvBEkKmAaAmcOw3z+/WPwmBBd4ZaQxVYcaPWBP/7XVCwDv73jNwrTQalq75N3pIxML8WMPSMCBTqPnz4GSnJbD4NTHWoMecGunvdWZdbkZK57X3nYcsUV5XG1msSY3HBfgZsTBHkBLL1bf8dmPP7QWtU8N9de2bNfrfZhP3mjUyUyl4RnZFO9Zo27rH+RR/BxKZSvO+tBUtuI1ckxLiRTSWRVn71mzZsrVb9+6XLl8xNjHeuX0byjedOnbE634PHYWUlfJM8xdTeJsK93IDUP3suk8hkcm+13biOo8oJ4ta8B6KgNsHLVoPVXZ/WDpXIzsdD78uEQrJVNk7BsIztc9QuNcjOy2eqa6NixomJy2Ba2D96eSyR2sHkGmMTmvuNhz7t4Fr1b/bM7ma2cmxuABlkJuRxObroQVRruDbjb2v9ky5t7Rz2OsrxNqaT93INjHoMy7krNqOQH8Xid8/4bogCpUuyRW8P7Lg3vKufrcP4FY5xz5zms84hIsiyhprCNevX1+0aHGXbt1v374za9bMCePH4xV1Hco0K/IyzR0YnwaAGgC9J9p2nfj14mZcKxDlZDBUebiQSwn3DX1+oX6/eWiZq2dBNFY5OltNKEgnliXiXFLe2RqeoW16XAixjIiysyo8gqqyocdPPHXp0d8/HV96b1mXzNhQ264TOq297zR4CbFNlaCraQqSY3AByiA7PZnB08FFbcPRNSNRqGkRBS5CmTTrE/LyAi6KINPo4tzCfXDNmg9oMfe4ukm9L2fW4KYiyhdr8p07f3723Llt27aZOfPXjQZRXToJyZBpAKhp1Ixsvl7clBz0BdcKhNlZNFbhES/Q+yBdVd1t1No2Sy5SmUoZY4KGYk3eHVgSYS6ZjM/WqOqaKd6HRaUzxcIaes+EMDONxvkxLl9mfLjv9V2P1vT7cHgBiURSM7LFKyqNydXMSorCBSiD3PQkllptnWFaw9JV1l9YgXGTnlKxKOLdTVwXQaExRLkCYtmocbeGo9Z33/LauHH3iLc3XmwfR/RgK1YFYw3i4+0za9bsBq4ua9asxk11Eco0f2XLDrkg0wBQo3w8viTwfvFTuIiyM1DCwIWC59vGUOls9GaqZmCDm6oUlcEWZWcRyxQGSyIREctsTUPFd2EKDcWaYm79qAlys1KLHW44IfDDl/9WFTrarjBi4sb8u9VAWeSkJ9K5mriobfimjqlh33AhZ9l2WOirS7goAh14EH8jXD2LTmvvW7Qckpkc9WTj0GdbRgY/PUNsU5KKxxokKjp6xMhRr18VuA29LsnPNMuZIsg0ANQW2SnxTA1ZL4Si3vwz89qMhklBxV/OryQylSbJyyuqmobZSfgiCwoKORnJxDJCZrDyD0NrGhQ1aMzCJ7qqHEtDP78TEiij7LRERq2dQkvd0DY57MdN0NYdx6LUQozwVCwak0NcgaLQGEx1nTf7pvle2VHKGRpFlYo1hGvX8RBYdUx+plnGFN2F8WkAqD0ESVGq/F80Wq4iMpUuFuFYw+TrZaXgWENjcRUnCkDv1BJhLi5qGGFWKk35k0Ox+Howc0J5oWesFsca43rx/u+IZSqdZdV+pP/N/URZLCpTVZQji/4p4b53FrdXPCr4qSqINXVSZxHONEuZonuQaQCoVTLjw1ka+rj4hWRXl/I6ObJ4OoKkaGKZjmKNwskJeacBfK2qpslNT0YHyrhQGiZPB2ZOKK/s1HhG7bwIpWnpmp0Slz+tqUO/ufG+r2J9XhBlsahsrjgH/42gzyUWyghiTTG6iCjL5WPuoUxzHzINALVNemwoS34r7C9GZXHy+4uw+LpZCRFoga6qLhGLFO/poNCZYvmRaA2Uk5FCL65bUtWSxRqYOaGcBElRRJ+kWodv4ZIS4Zu37GzarI/P1Z8Mr0djsMXCCv6NQKwprKuQskwgu39hCUsImQaA2igtOoCtaUAiU3D9q9CZnNy8YQCZPL3M+HC0gI6wc/NujyLQ2er5PYtrmtzMZBTOcKE0TK5WThr0rSkfMoNVY3ual45nYp8WjvsL1+s2OeDekazESKJUVK/bJCO3zsQylckVFbm7u4wg1hSAMs1S+b3ci1nCBzDmHgC1k1QsSgnzMXBpj+tfhabKJSZtYKprUxlsYlhhhppm/l3fBHUj24QA3M+gpkFZUCJR+uEcQ00DhhguL4YqX5iTiYsy0LJyw0vVjc3XT4uVDUdp0qwPW0PP92rh8TMRtMq4cQ89l3ZESUUZLgdiTaV1y8s0i1jCh5BpAKjNEgI/aNk2wsWvQmVwiJMQOg7N8wfUYXA0hNl4jD6Eb+Gck5lSY0eio1Dp0l8Qa7iagnJ2mAB0jroo68cLqXQuQ5ebtxmKi+rG0tAnRtm26fQ//9vFjw5s2qxP4INj7w/JBsxEWBp6ORWdMqxSsaZRo4ZcrtJvBfw1ugspS/IyzSPINADUcvHfXmnXa4qLX4JMoZFpDGKUYS3rhonBeJx4OoeXf2UK0bRwyT8hXwORqLRfEWs4GlnJuD/1L9B89lFTj364qLVoLDXFfFwKQ7dO+k5tvpwucRzeX4lEobJ4OunR3+17z8yMDQl/cxWvUMA3deRomSgOSMPWNMpKKOZCVVlUPNZYWlluWL9h/ty5uK7NUKZZLM80CyHTAFAnxH59piKR6Dq0xHXZMLialm2Gl/ezCLKLTXkzJ2iYOcX74QG95N1jf/Qj4RnbExP+Ofab23HNPaKx5qBQaFKxEBdKw+RpE/2pfwGOtgnP2A7tUHFda9HYaiJBGS5CkUj2PWf4XtuVf+dR9eLqW2YlRtFYXItWQ77d/ge3FmTYqGuM1xNcyLE19DPkXdMqoOKxZtrUqdeuX5NIa30I6CEk52eax5BpAKgror88NGqEeyCWhV791m0XX9Cybdxo7MYKTIxMV+UTsQbtR1HESfB7S7Qz1bTz7/pR1TY2atQ18vN9tGzRZvjzLaOI9pqDxuEJldydmc7VkAhzRdnl6CZSGXoubVGsLDTHe21EY3PLcrbGse+c5DDvkBfncV3duLpmgtRY287jUXApdqoTRM+hRdSnu7iQY2saZihMo1YuFYw1w4cN0+RrMJnMxMTaPfZATyF5kXx8mj8h0wBQt4S9uarv3I5CY+C6VEYNuzSZuMPz3Lo3+6Z/Pr3KvtcMtPfF68pG1vVBvqvWtm+WpPD2zVT70Y/Epsv4kOfnM2KCzVsOivd7U+z9INWLZ2yvOH2VMqhqGOT8whMJ2vWaxvq+xEVtRmNxhT/rW0Nlqpp59P9ewqQi1UJVy0SQGM0zrx/j9Rg3FWTo1ommyuMaWOFajqWhnx4ZgAt592e+hTMufqYiscbExHTkyBH/HDjA5/ESEmrx2AM9hZSFeZnmCWQaAOoWtHtODHhv3XEMrkum79Smwah1H44tivxwB5URb29Eez7Sq9+KWFtGDFUecbZGx9Y96ftHohFhqGsJ5MMNqxnZmjTq7ndzH1rWsHBOCfaUry8fJk+n5dyTPXd9tusxDTdVKTVD66qa+KkkLBRrMn7d3d2a5s4xXx7gojajMTmFRgooql6XiTHez5JDf0xTUO1k41Imx3C0TTJKuA5o23USg8vn6v+INVw9i9z0pPwJRtQMrJvNOKBr14wof6oisWbevNm3bt9+9vw5X4Nfe2NNL1mmkV17WsASQaYBoE4KenLG1KN/6QPYaNdzdxu9/st/qyLeXsdNKiqoDHtZ4jx8xaKpqosE6Sh26Lu0C3n+4xIAg6tFdH606Tg26OkZQUosWuaZOiQEVOSyiIFLB7TTuvNnm/B3Px5tFVLTt0oOlXX9UR60n8tJ/UWxRtPSVZSTFef7Cte1maqOieBnc57rObUutk9udSKTJVKxWJiTEuaDWxTYdB4vi/jhPvEKgw5z9MyzEn/8pMaNu2fEhpY9q5U71kyeNInJZG7ZshUtq6vxYmNlf6K1Tu9cyp840wifUmHMPQDqpljvp0lBn5wHL8F1Eei4sOGYjb5Xd4a+uICbyoZnYo+X8shuVBFkmDcfGPnpruIUNgw1zazESJsu4/nmTr7XdqEWFH3YfIN4v9fEBuUS9PiU17n16OsTd8xWLRqLy9bQV8Y8oA1Hb3AdvpJYpnP4hab4odJZeKmqoYhZxvkRK4lv6oiXimPXc1q75VfQv4r1RkeY6trqRraRHwt0QClE194DJXhZZ/mC1Ixs8VJFoT+Tnw5uqVe/tXHjHmSK7AKIItRCZ3LjvxWTLI0ada3ff36M52OWmk7Eh9u4Ff3WnNsmBeEbCRF9pzYcXdOiP1dJyhdrmrg3GTCg/9Zt24mSz+dFRf+6m/SqCso0C3JkmWY+G2UaOE8DQF327uDcUsa+c+g7O/z11e+PTuK6DNQMrFvNO9V4wvYWswv0YKCxOCJBhmGDjuFvfsz+y9IwEGVnmrccZNl6yLuDc0TZGahRp17TGnWZIJ9V+1FxyumG8unkMq6+uVXbEWhZdsd75o873nmmDp03PNau547rqqNl5WbRZnh6tNJjjVWH0R6zDqNUgeuCmk7ZyzNx8DyzzufqzgZ/4GynSMPcpfmMQyj14ro4aE+fEPBeRSrFdXEMGnaO9nyICznHPnO6bHzqPmlXp7X3tWwb49biOA1cyDO2w0VBdj2mtfrztEOfWbguAsWmlvNO2HWfYtSwi/vk3bg1D4lCQeFS8Y+CYOTWGYVdYXZ6VlJ0jHeByGLg3C70FT5XqmPXlEShJgd7EWVZlC/WTJ00+djx4z7eslNJbDabQqHGx9eykSIVM80zCmQaAOq+iHc38VJBKG2wNY2+XtyE67JxG7Um7tvru4s7qJvYKc7RQ2Nzc7PTpSoSdPSJm2TdY/Vz0hNsu016d3hBSt7FHZ5Z/eSQn7xN6zm1Lmk3qSRUOsu81eCA+0dxXXWs2o0wdOsccO+ocZMeqERPmmKXYcs2w8lUmjLOqdj3nhX/7XVa1I+ep8qgqm1cr+vE3PRkDasGuEmBQ+9ZUono1a6J6JFEf7qfHv3dvMVAvE4OpYHmsw+nRPgaN+qOm4qDQkli3gzYxeKbOpo3HxD+5gZRoqjUZvEFrr7F2/0z0Gv1+/3jrsNWEKtQQmowck3TyXuIedPIFBoKVWxNA9suE4gNFFl3HGvYsHPI8/Mksmy/WZSGhavH9APxvq8frRvw9uDsouGJTKJkxIYkfi9wCtCwQSe3MRsjP9yJ//ZGVdtI8cwlehGmhPnk91vXsmmc4P82NaIcQz2VI9asWrkyOjbm6FF8gGJkaJiW+iNx1wp98jLNXBZkGgB+a2gvjt7H/W7sxXURFDqTylSlFpzO2qrDKGF2lu+1ndq27rkZSYoXU6gsrpquRdTHH0PR0FXV9V3bq2oZfziyMP9+b4Sprl36pMTOQ5bWH/Cnfd85ZbyNq0rU6zkt/turhFL3neWl69CyzcJzes5tBcmx0Z8f8ExlV+7oqjzF6btRgEvwf1/eWZp/yr73TLFQwNUzI0YJUh63UWspdJYKSarY6TUfynN+dw7iQkUlxvupbn18HUrT0rXF3OOaNo2ebvojMy6MrWVAtBeF8oeeY6vor09xXYSpR7+W805KRMLUvBkl3casj/pw+9WeKUSeCHx4PCMmyK6H7FqYfa/pOakJmQkR9bpPQavcJ+/OTIoSpMRlxIXKP/UH9GVtu4z/dHwJV9c8OfSrrmOLHjs+KJ5XQ5HIbfS6wPvHfK/LTtKgB0CmFE4/asb1Ct0Dpe/SruHo9Z9OLEU/F3qQ6gY2iQr9zFDiifwo67lPUDOw4hraJIWUo399WWPNgvnz9fX15s9fgGv0etXTTUn9Sa/sGqVvLmV+XqZ5AdeeAPi91R+0KN7vjeIbaD4SmdJw9IbuW9+2XnC6699Pm886kt8lAh3phr2+ghasO40Je1WgbyaNydGr34p4f0d5yLGvbLQ9BkcDBR3ibR0dE3de91DfqQ2Tq5lVct9P645jNC0bPFk/6NHqvj+d2pCjbdJ06r6m0/bjWhGJhPITXv4ZJk/HotXggDvFD2xfMfW6TWoycVvYm6vPt4xCh+MMrqZEmIvaxbkCKp1NbIOeKJQJIj7cIsqqomXTyKrdCK9zG5nqOsX2VEVMmvVx7D8fFyXj6lmgCMszdcB1QXa9pkuEwmjPR9FfHqkX7MLCN3dCjwEFU5FAduWRkBrux1LXRQsodXnMOhLv+wo9OSmh3oLUOPT8ENsUZd9rRvibqyXdoYZCsG3XiWmRASipEC2q2sYoUoe9vUGiUDl65uYtBrpP2qnj0IKja+pzaduDlb29L2/NyUgkUyjoGUBBBCUM9CkZ8mmb8pm3GuwyeMn7IwuEOVnox4/+dM+h92wUv/BqOeehy5KDvgTcxS8b2XXYgsMROfSeJRHlSCU/drgm7r0aj9306b+VaVEBqjomSSFeopys/LlE1Ays1Y3rKQ43zDWw5uqZR7zFZ6HKokyxZvKkSc4uzgv+XIhrOT1dveTkAt2+arJ+uZR58kwzBzINAL89NSNbA5d2X89vxHVBLWYfk0hEtxe0ur+ix9XpbtGfHzQet9nMoz/a9/NNHcNfX3UdvpJMpX+7sQd/ghyNzQl5fh69a6NI1GntfSZf9/nW0TkZSdnpsrt+0E6UTGOg0NNg1FrZGLuJxfdKRF/fvtdMz3PrcjNTcVPJ0I7QfdKu1IhvNCbb0K0TbpXHMuchS7pved1u+VX0sIlG9OCJhWI59J4Z/vZGSjg+1q88xz5zDFw7Pts04vvDE0SLZdvhUfKeH7lZqXQuvnjHNbASZqQISng2Kgb9+Pa9Z327vpeloZceHYhbC3IavMS2ywTLNsNxXRzteu5tl1xqPvuo44D5TSZsR8so3+B1cpqWrtYdxlBZqrp2zUKenRNlpZu3HESssus+pdX8fzWtG4a/vd5w9Do9p9YoZaJwwOLrqlAorf88wzO2f7x+0Le8k4Xoc6lMHPUK0bX30LH3+HpxM64V8IztWs07xeLpPFk3kKtvkRjwnmjPjA9Hr9J2Sy/13PERvZj1XNolB3v639qPXlQogRHb6NSTja5k3KjLxxNLUammb5US/iM2GTXu7tBr5uv902M8Hxu6dEDxCwWgzLhQrr5l/pB6bE1D02Z9vK/gvraISZNeiQpdfY2b9EQv+5y0H7dq67u2bzBi9fsjf4a9vITWxnx5hF7wijd+mzTthf7ccCE/34l+utBnP+4rtGg97Kdh9OexZviwYZ06d1rx14rExAK35GlpaaWk1o5Y019ImZuXaV5CpgHgt6fv2DL267NC9+MQrNqOyE6N+3hsMV4rlX5/dPL94fl2PabqOrRI8H/vMfMQiiyvdk2Ub47Z9ZxGZXIjP9x26DsnIy704ao+7w/NQ0fhDDUt9NXQBgbObaO+PAh9ccHv5j6muk5mQoGj3nzoIB7tfhSvWJWi0bjNcd9e+1zeRqGz8ycJ17Fr2nbpRRpbHe01vS9s1ndug3ZFLeeebD79oGXbP4htCnEauBBt8/lf3PcCodAYit2GygsFGl2nlk82DsnvGY326yhD+N2QjdmTk5FCV+UR7Zathsb7vdEwr0+UCNHhozI8pv2TERMU7flQ08otPaqYLjuNx21RM7B6tukPUckTYhO3yIW9vnxrfstHq/veWdQ+7M0V+94z8GqERHLoMwdFW6aadsL3j+kxQT7Xdjj0ntVg5Jo2C89p2jR68vcwlDNQtAp/fd2+54zeuz1RODZu0h3FgsCHx1/uHK949iU10l9VyxgXBdl0Hh94/1jRQZmt2o1oOf9UnO+r13uniUVCOldD8Z5/z7Prrs9q8nr3JPT4X+2c4Hf7APoVZ8qnlEdQVGJpGqBH63l2fVZiJN/CWfECFvoV1O8///N/K4mbj7Ttm8V4PzVw7RD05HRGXHB+RjFq2DXq4z3Fe871G7SPyjv9ydEzrz9ggdfZdemxwRpmst8vikqNxm76eHIZcYpU36Vddlq8TcexcXkda/jmTuYtB6MgSJSIlk0TQVLM10s40qkb2dXvN7fYm6oU/STWTJ06ZdTokWvXrfPz98dNefT19GJjasEUrCjTzJHfyz0bMg0AQA7lEmL8GEUm7r3Q7p/GUSfT6LgpDzrGFeVkqWoZaVi6JH7/iPYT4txsvE7eG8Cq3Ugai0Nlc7Piw9GuLv+kOhPFGnmvEZ6JQ5z3c7QQ+f62WJhddC9l3LhHkwk7VHVMictYhdj3UtihyqEgpSKReJ5dq2XTCKUEYmgW645jm07eE/rsAgpV6CCYxdcVCjKazzqSEPDu8+lVVu1/zNWQ3x8Z7Xs0rRu+2jVZKhYRLQj6Ok6DF+Oi/Gy7TfS79U/+U8QztnMd+pfX+Y1E711hRjKDI4s1Zh79+Wb1k4K/6Dq1kW8ogx6tXv3WuCi/plP2Zqcnfjy+BP2wqtrGKZEFLtxQ6azms49KpZLnW0ahJw09OXhFQQ1GrG42/UCcz3OUJ3CTikrwk9M8o3rEMpXJaTHnGMqmLJ5Odmp8pLxPOgoBj9YNSI/+HnD3EPr6KL5kpyWgXItCzMPVfa7NaHh3SWcGVyvm65Oil1SEgvTcjBSUPHCdp88+HxKFkn+Vh8DRNkGJ1qRpn1e7J/telw0ZoGZoLcnNif+GpyFDmDwd9JM2+t9m4kIkChn6Lu3z+85btB4mFQn97xwixp/UtGyg2APJZfgK9ColNlYzslXTs7DvOc3nyjaeqUNqxI8koGHprNjVFz14rp5l6IuLROkydHno8/MR729FvL1u6NYZvYAb/LHy49GFxHBQhm6dhBkp327sRWHa/xaeKMpl8FL/Owfiv+GviV42Dn1ni3J+/I4c+80JuH/0p3d6lxZrDhzY72BnP2Xy1DevfzxZ+XR0dcMiKjgT1S8zQCHTvIJMAwCQSwz4gN7KKXSmrCCRTJr1QYHGutOY0Bfn9RxbqBnaWnUYLd8Qk119IJNRfPG/c9D3yg7cKqfv3NZl2HLP06tpTI5EmEOmFRi3Q9aNJjEa7U0ZHD6xU2dwNYq9wGTUsDPKTMFP/sO1AvdJOy3b/lHo9IlZs37fbslOfpi1GEgMJGjfe6aJe4/n28ag/ah8E3RA3N6wQUf0gH2ubE/wf4ceXn6ases13a7H1OazDuvaeXw9/zeZxtB1bGHVdoTrsL/Q7tC8xUAGp3xzR+QjkSk8I1u0XyRK06a9UVIJeX4O/SNaUqMC1AysGFxN9BjQAwt6/K9UInIeIhtbiKtngYJgnMLIbGVHolAbT9guFuW+Pyy7SMHVNUffRXFvjb6jx6zDmbEh7w7KZmhG4YZEIhGr8lGZqs2m/0Njq6HwWmgGaV2HlunyTrUsnm7zWYfSIgM+HF2kY+dB52oQ3a2QzPjwgLuH84dgSYv+jqIwsSwW5pi3GowWFG+UU4SeFi0rN1zIuY5YTaZQiYtEBI6uGfoFtV95U5iZhqJSfgJAkTpRYdIr9EJtOedEavg31Gjk1gW1oMQQeP8oSmBoWdPSlWfmiNIVyhDyzVX4pg75YzCiOEIhU1FcJkr0Soj5+jTB/z3KK1x9i/wZQ+t1m8w3cRQqvJJtOo3N7xrcZOIO9L28L8vGt0sJ8/G9tkvd0PbZphEo5RAbmDbrh54lqURMzNVFptAa/W9TbkayhhmeIQGFpCaTdoa/vkLn4C5HrsNWSCRi9IIhylKUFmvGjZswacqUoudpCDo62sFBVT8eVBUaKKTMlmeaWZBpAAAK0NtrVnJ0143POq190HuPl5lH3/C31x6s6BX66rKqlsmrXRNRyOi4+nbTqfuazzjUae39BiNXC7NSo70e5189IaBj0IZj//a+uCX09RUam0sikaUFRxZB+zxBcjRbx0SQN9tlTkYyna1GLCPoDR2FiTYLz1EYbHTIjnaKeIUcS8Og5bwTotzsjJhgxUtmGuYuolxBgt9b287j1I1s0P7Dsd9c48Y93uydnn8nrb5TG7qq+ovt/8uf9fD7o5O23SZq13PXsmmUER1k03k836w+SnWuI1a1/vM0OiJHuQp9F5Q/UDZC/4jPKi+0r8qID6/XdSLaIzYZvw19l8+n/lI8BYX26yg3oGP3qE/3iOsRb/ZO4+iYdlhx07rT2ISA98aNuxFbloWBa0f0UdYPZvF5cU7m2/2y01ooAqJdNUfHPP/GLnTo33z24eRgz0+n/iJacjNSUBIllglof99qwb+CxKg3+6aTqXSzFv1RC16H9sTN+0V9vGPVbkSz6fsTAj58+W8VWot+4+inwFsUkRbhh3ISR9sELaNk7NBnNnFypViJ/u91HJrjQn6DlbqhdcSHO24j16Io03TK3s7rHraYIwus95Z1UbxiiKRG+LE09Illp8FLnIcs9bu93+vc+vC31227T2qz6Gx2Spz3pS3EBiQqLebLI69zG4gS4ehZ5M8qzzdzeL1/OtGOgqBpsz7oqSOiFVvDIF3erRi90tDzgF5p+g06yDdEmWYcSjmfT8qeW5Rp0Mf3h+bJ18igF96rPZMVx2oSZWeikE0sy6aYXXZZIsqN+vJALJSd4bNqP7LVgv/QZ327sVeYlWbXfarHjANsLYN3+2cSn1I6kpmp7BkvLxRynz553LpNW7G4IkP0zp0zB33ctLmYPlBVBWWaWfJMM5MlfAOZBgBQBNrr52alybKI5Mf7GNr38E0cvt3eLxUJOXrmHB0zkyY90Tv42wOzUNlm0fmI9zeTgzzRUbhBg45ZiZFeF/5Gey+0A+iw4sa7Q/Ptekx5vB73G0V67vx4c44H2uladx73dONQorH98mtBT06LsjNQ8tBxbJEY8CHi3Q0mX1dN1+L90T+JbRC0q7Dp/D8UMtAxMdppff73x0hu6LDeeejSON/X6Cu8P7wAJRKpivTTyeWF5s5k8nQK3Tht33umrkMLMpWaHhMS9vJSSbMPVpK6kZ11h1E0Ficl0q/QyS0CyiIoQhXqso12/FrWbhQG6+uFso4kZOTW2ULe7Rc9e0GP/w28d4RoR08dz8ReVcfk0Zp+qNR1aImCafCT//K76BK6/v382eYRxJA51h3H2veY6nNtF3HFB+2bk4I+2/eaGfnhdvSXBzSWmlXbP2gcXlqkP8q+xOkxxz5zzFoNerJ+cCmD7jQcs1EoSEsJ+eo4YMG363vyO1AXCwW7pOAvKFnqO7dF3+jtP7PQK9OocXeujll2Wnxi0OdSputqNk12KYeja5IU5IkSTP5lUPRUS1Uk0Z9kk8aXpMuGR882jTRu2svAtf3LnZPyu8s4DVxo4t4LvSaJM0xtFl/4ev5vhpqG26j1Hw7Pp6mqO/SehQKWhoWLYcMur/dNo5Cp9r1nCVJiiPNhpUCRF6XGwAcntawaGDXqhnI5+vWhfOM6fLkgOY5EJvlc3h4rP2mnZmBt02V8ZkJ4sS+kYlUw1tja2GxYv653X9krphQcDkcgEBSNPsuXLUMfV6wsZrzFKpGfaWawhG8h0wAAysO+1wwD53ZcA8vstMRY72dhLy4Sp8oRFl/PotUQtArte9B7ff5dG+jN133KHs/Ta9BbcH58odAY3be8vjLN1aL1UJRs3uzDB8FoL2vTaSxaiPN5Hvb2BrEXqT9ggShXQLx3o7Bi222iOCcb7Ybj/V6jI/UYz0fBz87KPlkObVCv+6TczFSJWKxt2zjgzuFSTgPUbbJbzEiU/DNSBI8ZBxMC3hk06JQe/R09S+Ye/TzPrVe8bZjgPGSpmqF1UuAnXceW4pwsn6s78zuLNBixWpAUHfLyknmLARqWrlw9C/TLCnl2TnFYOdlZkPTkVzuLGcUuH4lCdZ+wnUSlhb64QHRkKQWdq2HVbgSZSk/we1uBxGnWfEBqpF9y+adQbf3nGZS9GFytdwfn5Ec09FLvuPJW4IPjxLUkpPXCM7FeT206/e/DiaVEsEOxxqrD6JQwb5TR6VxNhiov6Onp/L4ypbPqMErHrllmfNj3+8czFPoyM9S08i/qVUwFY02Xzp169+4zYWKBewEKoVAo9+7epdNpmZmZ6G8vSyAID4+IjooKDgnp178fyjpDhw7Dm1apQULKTMg0AIDKIZEpimdxSqdl08hp4CLfqzvQQf/TTfi2YRZPt+3SSzfmNEM5icZW+/LfKqK9WFZtR+i5tA15esbArbOmubP/nYP5Uzo0n300+PF/xPUavqkj2q/wzZ0C7h4WCtLRl0U7GMXrU4DKVO2+9U3Ux7tJIZ7o+aGQaSHPz+XvOAup120yg8NPDP5C7KfzGTfpady4+8ud41GgaTJ+W8SH24Xu50ftLeed9Dq3oZL74JpA29adqa4d/rbA/Aa2ncdpWLkp3vEnS+c2jf3vya7l4SY5fee2VIZqdlp8fl+f6lXBWDNu3P9MjIyXLl+O6xJMnzZt9549PB6PRqPq6OjUs61nZGxkbWnl1rBhTk72ggULX76q4vlHBuVSZubIsswstvAtjCMMAPgl9F3bW7cfGXDvqHWHUU//xvdRE6dw7i7ugA79sxIjC10BKcp1xCqOjmliwAe/m/sUB+KTTT5FUkkO8mRpGeg5tAx+ctr7yrayR67fjalHP5RImFzNz6dXVWbQ5DYLz6XHBGnbNUWpyPfqTtyaB+31TVsMRL9cXNc55Yr1NUqZhuMrytDQoCyTXO7YuVMsFicmJsbExHp6ep09d27Llq2TpkwJDg5OSUlNSv4xfnaVGCzPNOj3MBMyDQDgF6Kz1YVZGSokkmKXYTpbTSwfGYXGVlOcBakkn44vfbZphM+V7YUGF85JT4z+8pBMY6RF+t/6s83XS5sh05RCx75ZvO9LGodXyYkgHq2TXdP5cGRB0UyDaNk2KaWzcB1Qe19jFYw1utq64RF4nOaKSUlJ/vatHJNX/dSQXOqMHKqIJDtP8w4yDQDgF6KxuUJBOplEUZH8iDVUNlckkMUa2ZzVGRWfQe/tgdmB9495nl3rd3M/MQc4KIW2rbuURErwL9OQhqULuHuYGBCoEAqdqWXTOPR5gQ49oIaoYKzR0dUJDq743d0+vr5v31blhGpDcynTcygo08xmQaYBAPxqNLYaijUkEkmq8iPW0FhqotwstEBnq+Xk3eANlIpv7oR+ETr1msb5VnEPB0XmLQYmff9Uyg1QoBpVMNZoaGgEBVXmNyoRCoV4sdJQppmWQxWSZOPTQKYBAPx6sgQjyFAhk1UUZvWjsTjCbHms4Whk5d1wC5RKw8wpLdJfy6bRT287qgzDhl2q5GwQUIYKxppFi5YIBHhiiAqgkCgihYG6K2OYPNPkyMbcy30PmQYAUB3oTI5QkMHWMCQGciXQmKrinEwSmcLgapQyZTeoQmrGtmmRAQnf3hSdnqKqoMzE1tCL/iKbthPUQBWMNa9e/2SuqdKRyGSpwhXoCkOZZmoONVtFZTY79wOlCr4gAABUAJWlKsxKVdU2zkz40emQwlQVZmdx9SxkY+IVHH0YKIm6oQ16whXnKqpyJu69hFkZVTjbOahaFYw1lYRijbjSvayHyzONQEU6myX8CJkGAFB9qCxuLoo1moYZeZPmIFQmR5SdwTOxh04Yv4yagbV2vSZRecMkVjkSmWLg2iEerkDVYNUTaygUcsVmXciHMs0UnGlEn2DMPQBAtaKhWJORytY2TI/5jptkF6HY4uxMNUPrjJgaPX1enaFp6SpIislKilZejrRsMywzIaJik3GCX6N6Yg2ZRBKLKh5r/lDINJ8h0wAAqhuNpZqbmcrWNEpVmLWHwlAVZmeyNQwy5DtumEIAAEAaSURBVDM/A2VTN7ZPiw6M93uDayUwbNCJrWkAHWtqsmqKNWSKpKJXmkfkUCbnUDNl49NApgEA1AhUJpdEIaPjeMVBzGhMtjArna1VoB8xUB41A0s1fatYr6e4rmp8C2e2pmElR/kDylZdsYYkkVYkkYzMpU7KpWaQVOawhF/gvicAQM1AY7DRDjVLob8wwtIwyM1IYnA1iemcgLJx9SzJNIby+gubNOkpFKTXgUmg6rbqO1tT/otQo3KpE3Mo6ZBpAAA1CZXOkqpIVXVMshIicZNcWlSgRds/wl5ewjVQMo6euVKHkzFwbifKzcqfth3UTNUUayjlvhMKZZoJ8kwzl5XrCZkGAFBj0Dh8UXaWqpZxoWmiQ56elohyfa/vxjVQJlVtYxKJHKu0zrxGjbtlJUeHvbqKa1BTVd9FKHE5ogmRaVJJUnmmgXu5AQA1CJ2tLsrJ0LB0TQ7xxE1ycb6v3uybjgugZHwTByqTHfn+Fq6rmr5zW6a6TtDjU7gGNVX1xBrZKMNlPlszKpeCMk0KWTqPJYRMAwCoaeiq6sLsLGFGCnQmrUZqRrbx/u+UNO80iUzRc2gZ9uoyrkENVj2xhkQmS0RlmjxhtCzTUGWZhin0gkwDAKh5GOqaKNNEe8JNv9WJq28Zr7TpLU2b9RVlZ/pe34VrUINV09kaCkVchotQY3Ip43OoySSVuUzRV8g0AIAaicnV1LB0CX5yGtegOmjbNE4J+YqLqqbv3Dbk1UWYAaNWqLa+NT8dZXhsLmVcDjWJpDKPJfSGPsIAgJpKKpWGvryYk5GMa/DLGbh2pLI4iUGfcV3VEgLe+17ZgQtQs1XbRSixwvT9Rf0vh4r+JZJU5rIh0wAAarTvD098+W81LkB10HVonh7zXUkda5CAu4fwEqjxqukiFJkiFpfYt2ZcDnVsLiWeJJ3HFvqSIdMAAAAojZZt49RQmFIbyFTbRSippPiLlONzqGPkmWY+WwSZBgAAQOm4ehYUKj3a6xGuazY9PV28BJSjumINWVjc2RqUaUbjTCP8BpkGAADAz3B0zSQSceSHWjBDRXMPjxPHj+/dvbuBawPcBKpaNfWtIZEkRboMT5BnmjgykWmgwzkAAICfi/7y8O7iDrio2Z6/ePHm7bv4+Pjhw4fiJlDVKhhr/vhj+MyZM93cKpg3yRSKWFTgZMyEHMqoXEosWWU+CzINAACAumnNmjWO9R2fPlXWNOOgfLFGW1t79erVjx897Natq7t74y2bN8+YXu6hwdWlJDKJpNhlWJ5pqLJMw8z1g0wDAACgjhIIBAcOHBgzdqyGhgZuAlWqHLGmRYvmhw8fatK40aFDhwYPHor+TZ8+w9TUZNvWrXiLMvAQkW9n0FWfvhXlXYQiMk20bBzhXH8Ycw8AAECdduv2nTev3/z55wJcgypV1lhjY229ZPFiQZbgyJGjJ07iub6+eHrOnjM3Mytz/bq1RMtPWUtI6KP8bI0s1kyUZ5oosnQBUxgAmQYAAMBvYM3atYYGBsOHDcM1qDpljTUuDVzff/jg4+v973//4aY8ixcvMTE1HdC/P65LVU8s+45SI32JWPxnDm1kLjWOLP0TMg0AAIDfyb59+0eNGtnEvQmuQRUpa6yRiiXWllarVq3BdUHnzp1r26YNLkrlJI81YlPDkWGJvXLJOSQVHQmJrSI7hQNAtVswfz5equWMjI1Hy+EaAFDDPHv+/PDhI2tXr+7WvRtuAlWBZGZqghdLdfr0v4cOHbl37x6uC7Kxtt64YX3vvv1wrWCysWXrnj01dHXEBnrCyCjN2Stz2Ew6l0OKTcBbqKgcb9sgVIePC/nt33hJjqQQehSXETK5xDykpqbWtm2bK1eu4Bp9LvlHhivlWyCF1yqUhVaplPwAkFK+bKEvo7glnU4f+7+x+/buk+ZNq0Yu8MjxAlawLuWRI0TZskULkUj06tVrohEruCW5YFnw5yig9O9IJpX8nBf6FgUVXqtQlf51Cj3nin7yifJy0MABFy5eQs8Pqol2gmJV6BMVf8aiiv1EQyOjyIiIwg+14JctsvJHXewjV6Snq9u4cePo6OiYmJiIiEjc+tNPLLwWLyBFNiy4ZcHHqlgWfWwFFPm6eOFnn1jk80r8xEJf5WdfVmFt4a9TsCy0tuSvWuTxFNxUYW3hx1Z4w4Jfp8An4oVilfIACj+Ygoo8HoVPLPQ1Sy9L/vso/VktoNRvoajQ32MpXxIp5esUfmwlv9WX9rARhbWFnxl5qabG1dbWTkpKRsaNG5+RkWFmZqajo/327TtiM1BeZYo17dq1GznijxEjR+G6CJQhLl280K594ZED3EXkrQIaLoqT1KJRUovG6bYWuC5Civ5TULgseT5VExNTOo0WEBhIlIW2LPyJhSrFtYU+MW9Tc3PzpMSklNQUoiyq8Hco4etgBde6NWwYFhoaFxeHawVFvk4BimsLb5lXNWnSKDQkPCY2BtdyhTb+sTVSaFVBpfxcpf+ySvmGMgp1kU+U8tTVU1JTcVnwuygq+ol4Sa5QSXyZjh3ae3p9RWkArZa3ypTrB1EkkRYYxYD4RF09XTfXBjdv3Sr8iYW/7I/yJ4+8IPRo0Xtiq5atz184Lyk481rhTyxUlfxlC60yMjTS0OR/+eJJlIo/ZrkequIDkChs2a1bN/T69/LywrVswxK/7E++Y+G1eAEp9OQUUuQ74gVCgQdQcMvCCg6nXvZHXtqPXPjXiheKJVF4AIW/ZsnfQqbM37GUH6TghkWe80KfqLB5ka+JFwiF/rIUFXqohR5B4Z9RgeIThRTaUoL+K0GRJ+fHJ/7kNZa3sp5dve7du2loaDx88MCjWTMqjZ6SkkynM+bNnx8SEoI3AmVWplgzd84cKo26fv0GXBfRtVvXvr17/2/ceFwr6CEkO4rJHYRklkL4lTR0Ph3sdyM7LUhpt3Ov/OuvyKio/f/8g+uqhl5/+/7Zf/bMWVxXqRV/LY+Jid27bx+uq9Te3buv3bh+8+YtXCtH27Zt5sye0617d1xXnbFjx/Ts3r1Xn764rlKrV68OCQk+eFCJ09pZWlps27atR4+euFaOzZv+Dgz8royXUOvWrRcvWnjl6tVdu3bjpirl5tZg3ry5gwfDYGXgd+Hi7Nylaxd3d/fw8DBbG9uQ0JDAgO8cVdWo6Ggl7QXqttLOn+ezsrLyVDhyKqqBi+tXbx9cFHSNJlnHFLXn5g5XFd6nydLpQYY4fdtfp9Xpyss0iJaWFoo1uKhqLZo3R68/JWUaJDo6RldPBxdVLT0zQ11dHRdK079vv+MnTuCiSvF5/GfPX+Ciqnl5edWvXx8XyvH9exCTwdDU1MS1cly5dq1N2bq7lVeTJo1v3b6tpEyDoLf1iPAfF84AqKt4PPXRo0cfPnxo5aqVJBJp+fK/pk6d3qVrt0uXr4jF4lyh8MGDB3hTUB5lijU0GjVbIMBFcezs7d6/K+1CIIoz38kS4m6nELRAoci6LyiTlrZ2RHg4LqqavqFBQsKPvkFVLiMjg8Vk4aKq5Qiy2Ww2LpTG2sb6/v37uKhSmZmZbFVlPf4vX76YmZSpt1llJCclGxka4kI5nj55KpaIUf7GddXhqHKSk0u89lp5BgYGsouAANRdnTt12rhxw5XLl+s7Oly8eKlnz15r1677/PkzWoX2jDdv3Ny0efOq1av9AwKI7UG5lCnWfA8KcmtQ4jwJ8+fNTUtJff7i5wfQ+vJLifEk2TDDxLg1SqKmpqalpfX5yxdcVzW+Og8lD1woQXx8PHr8uKhqYil67pX45CM6OjoSiSQxMRHXVQod1pQ0/XvlJSUl0RkMXChNSmqqgYE+LpQmwM/f0dERF1WHwWRkZ5d2kFNJPD4/MSkJFwDUIQ4ODgvmzbt88cLQoUMCAgL6Dxg4e87c69ev49WgipQp1ty7d69Ll65WVla4VtCrZ093d/flK1fiumRUqUo9iezbRZFVyCTlnq2xsLCIjYvFhRLw+DylHrA+e/7cxsYGF1XN0NAwOioaF8phZGiUlJyMi6omO9VX3PTvVUIqlf7kvoaqEBwSbGdvjwuliYqOVsalTDKJXKhzZdXi8dSSlBOIAagWPJ76iBF/HDp4YOOGDeioac26dSNGjjpw4CA6fMVbgCpVpljz7t37w4cPb9ywvl3btrhJPj/U//43dubMGceOHY+L/XmG0JPK9hahZGkCCe05VJR6wkBTUzMjIx0XSsDhcNPTlfj1s7KygoKCXJydcV2l1LnqsWX4fVUGlUYpOkM7yPfF09POrh4ulCY1LZXNVsVF1RFkZ3NUq/7L5tPX0/8eFIQLAGqh6dOmTZ06xcXFpUf3Hrt27bh29WqDBg2uXbvWrXv3VatXo/0p3g4oR5liDXLy1Knz5y+MHDni/r2727ZuPXXyxOn//nVr4DZ33rwrV6/ijUoVQZY+pkoeUmUXoshkslLP1jCYDFGuEr8+ykzqPOX2us3KEujr6+GiSnHVuFFK7ruQmpKqvD0fhUqViGp3Zvr88ZOxkTEulIZGoykjXMbERBsos2MQOiYJgC4FoDbz+uqlo6W9bOmS7t27vX71pmu37jNnzrp8pUw7SlB5ZY01yL///Tdi5KgRI0a+fft279597dp3mDR58ocPH/HqMljHFH2WxxoKhaLUszXBQcH6hga4UAL0tmtmZoYL5aDRqDm5ubioUmw2O1GZ/Z0R/4AATS0tJV3NoVEpQqVdhGLQ6WKxvAuYMkVFR6Nfrp2dHa6VQ19fPya2mKGPKsnr69d6tsq6QqqmpiYSi3JycnANQC306NHjZX/91bdf/wkTJ548dUqpp/ZBUeWINQT0jozyTVk6CBeVRpK+pchug1J2l1VfX98dO3bgQglSU9NYLCYulON/48Y/fPgIF1XqF/QdkUqliUlJlpaWuK5SFCpVJFRWrImIjFy5ehUulMnz85eOHQoPX1m1dLS1o6OruBMVesxPnzzV1zdA+QM3VSn05qC8/uAAgN9BuWNN5VGp1NLHXqwSSsoEBC8vL29vX1zUNgKBQNmDpiCJiYnGxka4qFJUClV5XYaRN6/f4CVlWrt+/dVryj0pnZKa9uHDB1xUkX79+l04fy4uPlZbRxs3VS2INACAyinrnFBViM1mX792rW27drgGFcVgMJydnco7dUhT96avXr/ChdIo77tMnDAhOyf76NFjuAa/VstWLR0dHPbs2YvrKoVe0rdv3WzTFt4cQM1ioK/P19BgMhksJissPCIsLBSvqCbo8URV9bnYOqMaYo2amtrFi+fbt++I67pl7+7d1jbWQUHB4ydMwE3Koaene+L48bi4uKio6Hl1Zd5pAB4+eNCte3dBqeN/AlBenTp2bN68+dJly3BdMpQY9A30dXV1zc3NzUzNjE2M9HT1BFlZ6RmZQpFQLBIZGRn37NVLqUOXlQJF/71792hpac2dMxfG6ytWNcQaPp9/9szpDh074bqaoBfHggXzV678SUeKdu3a2drYeHl5PXv+HDcV5OzkJJZIvn79SpQ8nnpKSurWzZvfvHt3+vRpolFJKBSKgaHhnt27lD3BEAC/Bp1Gu3fvbqvWSpn2AdR5Ojo6ZDIJ/UemUtFHGo1CRf/RqFQKZdLESVlZmRcuXKJQyBRZA4XJYmqjdKCppc7j8fnqPNl/PHU1tcyMjJS0tJTklOiY6KDvQb7ffL29fbKzs9HXX7VqlXuTxvfu3dv49ybiO/566DFIxWIGk+Ht43P8uFImqKntqiHWaGtrnzh+rHOXrriunC6dOzVr2uz9hw9lvM8834b16xo3bozSVUm3mlOpVLSNiYnpixcvGjdp7Ovju2r1arxOrmWrlhMnTKCivxEaNSQkZPacuXiFisqeXbsePHx44eJFXP/MvLlzkpKSDx0+jOuCWCzW9OnTDA0Nb928eev2HdwqN2H8eFMz00WLFuMagFoO/UUXepEDUAojY+MWzT1cnJ3t7O1RgFGRyjqdS9AHtIDIxlRHlURXXzczIzMhIQG1i1CTRCzMESanpqSmpCQmJqH2mLjY2JjYiIiIUgYfQd/lq7e3UkcnKR3aF9y4fn3k6NF9evXicDlr167DK4CCaog1enq6Rw4d6tKtCuZ27ta929zZs//9779uXbocOXqs7MkGxQj0N2BpYdG2XfuSbss6cGC/gb7hsuXLPnz4qKamdub0f5MmT8mfJt5AX//48WP+fv6Tp05F5dkzZ9av3/Dxk+x2d3sH++1bt/bt178s9/Whl+nePXt0dbRZbPblK1e3bduGV+RBKXDb1i3f/Px9vL1RuBkwcFBcHL5r19LSYt/evcuW/fUL+spUCZQRx44Zhd4aZAPkJybeu3cf5qcFAFTYunVrG7q5efv4eHl6vXj58tu3b3hFEegY9csXT7SzwHXtNHrUKGdn55mzZvXt26dNm9bTps3AK4CC6rgTikKtkls4+Xz+5ImTjh8/ceDAwYOHj3Tp0gWv+Bn0gmju4fHnnwtR6C4p08ydM4dOo+/Zt5cYmCctLS0qKsrCwpxYi7g0cEWp/9hJfA6QwWSkpacRy+PGjL1x81YZxypYuWJFfHw8CnnDh//RzN29ZauWeEWelX/9hY4PVq1adeHixecvXvTojuOgjo7Oir/+unHjZm3JNCjt7d69MytLsGjJ0nbtO6xYsdKpfn2ekkc1BADUVUbGxo6Ojh06dpo5c9ahw4dLyTQIeq+n0Wm4qLVat25174FsCuGgoGAtLeXcjVj7VUOsIVOoYkkVjFsza8YMVVX25ctX0HJSYpJq2WalNtDXHztm7O49exlMZlbJ3RJbtGyhp6d34/oNXKMYoasbGRGJCxUVMxPTjx8/EjcD9+7VMzUlJTAwEC2jzKRvqF/0pEuxGrg2aNKk8fadO9FyRGTku/fvGjdsRKwiNHFvoqau1rRpU6IMDws3MsYDvK5fv87T0/PZ82dEWfNNnzrt1s1bGzZu9Jafxf3i6TlpypSUlFS8GtROf2/ciBI2LgD4hSLCw58/K77LY1FpKanatTwHoN0Bl8sl9krZ2dl0Wq1PaUpSDbGGRqNUftwaWSBwbxIXG5ecIptS0cbWOqG4kXMnTZyI/jk4OOBaRWXR4oVPnz69e++eJp+flZmJW4u4evVqWHgYLuTBJTkpyc/fHy2fOnmiqXtTRweHV6/waZJBgwdfuCDrRsNkMocPG3b8xEmi/adat2l179599MeJa9lYcxS8JIdi07t37z99xEM5C0VCKgW/lHfv3k2l0ZYtW7bir+VEyy/ToUOH5cuX9upZYj/lBfPnX7ly+cnjRxfOnxsyZDBq4fP4lpYWe/Yq5a5gUF1srK2dnOqTyUof4BGAYqHDJLz0M0HBwcYmSp+xRKk6deyYf+dKVpaARqcTy6CQaog1FDJFpdKxpv+Aftev31j2119E2bJly8dPnhDL+Q4dPGBlZcnj83bt3GFnZ8fhcDasXyeVSom/BBR7ic7txUpKSkKvG1yoqAwYMODaNTx9fHx8gqGhgSpHNVo+YeSqVasiwiOIbj1Lliz56vX15o2b8g1/zsHe/v37H6PO1K9f/05eZ8lp8i47iL29/bv3eFA1MxPTqKgoYvnDh49r167r168/OgQZO2YM0fgLLF26dOKE8fFxCf369R037n+4VUHHDh3Qru7ly5e3bt/es2fvoAEDRo0aidJnTHQMynx4I1Dz2NrYoD+QWzeuX754YfTo0bi1VD179swWCGJilDtzKgCV5/vtm5Ey5zL7BczMzDw9vYhlgSALztaUpFouQlHElY41bg0aXL56lbiYOnbsGLFYRAQLJhPPadCubduc7BxBds66desfPX68bcuWSxcvoJb8PlZMFitXWOKkSzHRsdrasjOWJBJp/bq1QcEh586fJ1bp6Op4enq+fv1mwbx5Bw/8o6WpSQwbM3jwYCsri/ykVRYmJiZv8gbT69a9m6qq6ucvX9DyoEGDXBu4Eu062loB8rNELBbL2dXl6bMCV51EItHlK1eaNcNXqZStX9++9R0dR40es2fv3tWr1wweNAivUPDq9etly5fb29m9ffv2wcOHm7du7S0/r7Nr754hQ4ZMnzaN2AzUHHwev4l7k927d0VERI4eO3bNunWdO3UsSwZt0dwjOLTwuGRt2rRetGjhxg3rZ8+ehaISbgWgWn39+lVLS4tKpeK6FjIxMf78+TOxLBAIaBBrSlAdZ2tkc0JVKtZwOBwajR4eJrtIhOLLiD/+2L1bdnWjV8+emzbhc5Joh3r33l1NDQ20rKOtnSXImjh5smLm4Gvw01JxJ9+iXr1+FRMdjQ5br169IpWfoiDa3dwaoO/uHxCwd9++DX//fe7c+UmTJxOrhg4dsn//P8Qygcvl4qUSUCiy4RPQQr169SaMH3/iBO6AjH6oWzdvEcvxiQlubm4op69buxZFdW9vb6I9X65QSCL/ot9j3359MzIziN7Q6EmQSCQa8mdYEVqblJhsampKXPZ++fKVhnyuhjev30yfMd3e3v7Agf3OTk7ybUGNsGLlX7Nnzrxy5erOXbtiYmLfvXu/a9fuAQMH4NUl6N69e2paWkR4BK7l53v27d07bty49LT0z5+/0Ki0f/7Zj/I6Xg1AtUpOSVH2FMXK4+joiHZYiYmJRIliTa2OaEpVDbEG7cml0krFmoyMjPcf3h888M/6dWuXLVu6fccOIsOicBAe9uNNtnXrNm/eyrr0Ghkbb9m69Xvgd6KdwOVwsjKzcFGc2XPmLlq6dPr06QsXLsJNKiq9e/Z69AjPNoX203fu3iWWW7duHREW/ujRY7TcrGkzdLR67uzZo0eKH4cm35Onj9euXb1w4Z+7du24eeMmMXM9erRWVlZXrsi6QiPHj53o3LnTzp074uLjlixZQjQq6tWjx/t373GhZBp8fkqyrDMT4uLsLEswSUlEqah9+3Y+3j4ob6Hlrl26BuQNhfn9e9DESZM+vP+IfmtEC6gJ6js6ovR56t9/ca2i8uz582yBoPT0OXrUyOjo6Ng4fAWqX9++e/fu/fTp09Chw1A8+ve//zZs3Lhx0yaU14kNAKheKckpBoYGuKhtUKwJDflxZpS4hxeSTbGqIdZ88fS8XenhtubPX3Dx8mUfX9+Ro0ZfvHiJaHR0cHjz9i2xzOOpu7k1uHDh4ry5cwIDAp8V6TCfnpGhylHFRQnQvjk4GA9Ug7BYLI/mzS9cwN9OUXh4mLWN9ZnT/z15/GjqtCmoZf2G9f36/+R4d8WKVTdv3hKLRNOmzdi3fz/R2LtXz1evXxGZAEE7mBEjR/Xo0bPYkZdQJNLU0vxlXXEPHjxEyftD6t2n1+vXr4nlQpycnT9+/kQsDx4yCP2MxDIB/aQhISFl7L0BlM3c3CwtPR0dGxRKqAw6vZTOZ+iFFxgYyGSxiCHkGzVqOGXKlN27d+//p8AJyxvXb6Qmp6Cgj2sAqk9iYoK+nj4uahtra+ug4GBcyIlEIrRLwgVQUA2xBjly9CheqoSbN24eP34if3w8dGTJ0+A/fiw7X4JQKNScnJwZ06c3bdp0775i9vpXr1w1MjKeOXMmrstgwID+np6exU5y9v17UN9+/VHy6Na9BzpaRQvEgDc/denS5Y1/b/L1/TEfeIMGDcoy/XjLVi0PHNhvbGg0fcavG5HpxcsXpsayuwnQs92mdZuTJ08R7cj9+3fzb/TV1tKKjJCdNlu1cmVEeHjR0ZYDAgJNTWv3XQl1BplSTBf+Lp07ZWZlEbf+FYUOGNq1a7t9+w46lZYtHyVh2tSpKNO0btOK2EBRSlqKtrYWLgCoPolJSTryHpO1kamJsZ+fHy7khEJhfl9SoKh6Yo0y9O3bR3EMg8TExH8OHiSRydOnz0CZA7cqQEeiAwcNOnXqx475p1ycnV+WPPZdenr6F0/Pys9/pq6mln+7UyE8nnq37t0WzJ9/8sTxOTNnvn71ZvLUqb9y6JeYmFi0q0NxasVfy0+cPKk4hWxcXLxp3ojV6Di+iXuTHTu28zV4fypcwsvH4XAEmTCXYY0QGRHJ4/NJpAI3aQ8YOPBq3q1/Rf1v7P/OnT2PfvsSqYRClfVbPHj4sIGBQXR0DLGBImGuUFX1J6dFAfgF4uPja2+sMTIyyp95kCAUiRgQa4pTR2KNpqZm69atTxUcGPvsmbOyu68jf4yhVxR6oeOlMlBV5aQmp+BCaby/ent4FH/SftfOnT2795BKJYePHOnVp29Jc0gp1YI/F964fmPP3n0HDx7CTfLO0YYGBu/yuvhs2rw5JyfXx9tn6tTpUmkxQ0q7NXR7/wHftQ6qF8r3nl6eU6fIrpwiNtbWKI9GRUWfOXOGaEGWLl06dMgQYnn0qFEMJoO42JSYkEhk2adPnhYKRvlsbeu9eYcvDQNQjVDsRnsKXNQqlpYWKMQoHkYiYqGQyWDgAiioI7EGvec+f/FCcVw7Zbh8+VJ+H2HlWfbXX4qJQdHwP0ZMmDhx49+bynKVSnkuX7l69949XMhNnjgxf3BCwrp16/N7CxWyevXqmOiYBw8f4hpUt/nz/3R0dLx69cqpUyd3794V9D1IsXM6m81u367t8xcv0TJ6ex0+fNiBfw4Sqz59+exgZ08sh4aGmpsXvs2kb98+aelphXrrA1AtgoODdfV0cVHV0J/GX38t2759mzJ6DdrbOUSEFd675QpFcBGqWHUk1ri7N/kFgQMmFi4W2pn16NmjUF/RYg0cNPDkieNSqXTW7Nm4CdQAAoEAxeWFCxdt2bKlQ8dO27Zvxyvk+vXt4+mFu5RFRkadPHkqfxoyH28fPX09YvnK1atmpmaNGjUkSsTWxmbkyJGnTv24wQqAahQYGKilpZRuXt27dz9y+HBmRubjx49btGheri6bZVHfyTHgu2xyHkVCkZDBgIGGi1EXYo2ampqent7TJ09xDX6t8ePHX7t2XfGWsaK2bN504/r1Du3bXbh4MX8QIFCjeHt7F9vPvWOHjrfv4GOG7Oxsxf7+fv7+Bw/9OLN45uzZmTNmNG7ciEKh9O/XD4Wk27duX79eYh8dAH6lnJyclORkG2trXFeRNm1az5s7Z+3adX9v2nzp0uWVK1f16d3LQL8qb7myt7MretWeTCZXbqSUOotkltfNs/YyMjbev3dvt7yprcGvZGZmduCf/d26dc+/I71YgwcP/vz5c+lT7IIaaMnixerq6sQ42mUxatTIPn368NTV/QP8L5y/ePsOnOAENciBA/vPn7tQhaf2mUzm8WPHzl+8cPbMWdykorJn165LV67cK3ilvmJ69expZWXVr1+/Z8+ecjlcChWhoG9Ko9GNjY1ev3nj+cUTfVS8lxbUhViDNHFv8kY+mTb4xfr17duiZYuZM2fhGtQho0eP7tSpw/jxE9PSShyPG4BaZNWqVSEhwYcOVdnNFuvWrRXm5CqOX29paXH40KFBgwdXyVxpCxbMt7Gx1tHWOXv2bHJKqjA3N1eYm5mZmZUl2L1757lz542NjNzc3M6cPXvgAO7xBupI3xrINNVFkC1gMWFIqDqoXdu2fwwf/vffmyDTgLrBxdk5MDCglHnKNDU1zczMUC7B9c907tTJxNhYMdPo6OgsX77M28eHyDToq40aNZJYNWXK5Fs3rt+4fp3D4RAtZbFhw8asrKxz58+fOHnq+vXrd+7effTo8du372SnZ6Qqu3btXvDnQt9vvnGxcfgTQJ05WwOqkZNT/fx5ZUHdYKCvv2//vqNHj+YP4Q1AbTd58qRmTZtqaWmvXb9OT0dXS0sL5Rg+n8dD/1NXR/8nFouSk1OYLCaFTPn44cPV69fyB60o1rJlS9NS0/K72Pfo3mP2rBlMJuv+/ftLly9v3LjRkiVLvLy8nj55OmzY0LT0tCNHjqKU8+D+A2KenLKwsrLau2d35y5didkS8qH8dOzokS5dYcK1YkCsAQAUtnnT39HRMZs2b8Y1ALUQnUbzaO7h4uJSz7Yej4eCC4/LVSORVPz8/JOTkpJSUhITExISE+Ni46KjoiKjovIHU7Wxtu7eo7tHs2aqqqqHDh0+d/480V7I2TNn/t70NxF99u/b6+DgGBsXm5SUOG7chE4dO86dOwe1f/z40dra+vTZs0TnG5RFDhw4+PzFC9nnl8H8eXNZbNaKFatwncfWxmbdurV9+/XHNVAAsQYAUNjGDevnL/gTFwDUKq1bt27SuLFtPVsrS8vg4GA/f38vz6/h4WEouJRr/FVEW1u7pE+xs7Nbv35dr169jU1Mxo0Z06lzp9CwsPPnzp89d27s2DHDhg57+PBho4Zur9682bBhY/6opCdPHN+5e3fZe01cuXJ5xV8rP34qfItiE/cm06ZMGf7HCFwDBRBrAAAA1G4kEmnM6NFOzk4O9vbRUdFfvb3ff/jw8uVLgXzOMmVwcqq/asWqj58/tG/X/tbt2/v3/zN/3lx9ff209DQuh7t123Y1dbWcnJxCCebUqZNbtmwp44yB06ZOtbS0nDmrmBsyOnbo0L9///ETJuAaKKgjXYYBAAD8ttq0aW1jY/3y5asRI0b+MXLkho0bHzx4oLxM08S9yfBhw/QM9CzMLYYNH7F27ToKlRoaGmZqahoVFT1y1OjPnz8/ffK06FkZQVaWtlaZ5qXS09Pt3bvXkSNHcF2Qurp6ZqXnH6yr4GwNAAAAUCZdu3Xt3qWrobHRvXv3Pnz4uGDe3IzMTDqdoaur8/r161P//lv6/RNTp05xdnb66uXdvHnz6zeuHzt2HK9QsHnT37fv3G3ZvHlObu7qNWtwa0Fjx4wxMzNbumwZroECiDUAAABAMTasX3f/wUNiYL2Bgwb2lA/6eufOnRMnT8nXy7i4uEgk4vCwiOSUZNxUKpRI9PX1P37+dPPGTdxU0OjRo62sLBu4ug4aPKSk4RXmzpH1R4ZO/cWCWAMAAAAUo1fPnnPmzL548VKDBq4isfjK5StXrpb13uwK69ihw4CB/d++fVfKCHurVqwICQutwnEF6xIKj6eOFwEAAACQx8/PLyYm2sjY6PXrN+vWrUclXqFMiUmJ1tbW27fvwHVxevXuhR6Mry9MR1MMOFsDAAAA1BqtW7ce2L//jduyUYtxE1AAd0IBAAAAtYa/n5+1jbVYKMI1KAhiDQAAAFBrREVHJyQmslXZuAYFQawBAAAAapOw0FB9fX1cgIIg1gAAAAC1SVJSMp1OxwUoCLoMAwAAAKCOgLM1AAAAAKgjINYAAAAAoI6AWAMAAACAOgJiDQAAAADqCIg1AAAAAKgjINYAAAAAoI6AWAMAAACAOgJiDQAAAADqCIg1AAAAAKgjINYAAAAAoI6AWAMAAACAOuK3jjVUpmrvPV5mzQfgGgAAAAC12W8da1h8PUFKrHHj7rgGAAAAQG1WF2JNwzEb3UatxUV55KQl0NhqmlYNyBQabgIAAABArVXrY41F66Gq2sYZcaG4Lo/czFQKhZYa6a9dryluAgAAAECtVetjjWW7ETQmJzHwI67Lg8pURckmJdxHw9IZNwEAAACg1qrdscau57SM6CAVqTTB/x1uKjNVbeMuG5+KxcKUYC+eUT3cCgAAAIBaq3bHGqOGXf3vHHi4ph+uyyMzPvzadLe7izsIBekUBhu3AgAAAKDWqsWxhqNnTmWqJn7/JBELcVOFiHIEFDoTFwAAAACotWpxrNG180gO8cRFJYiF2WQaAxe/GTUD64ajN3RYcbPL+sdtFp2tP+BP1ILXAQAAALVNLY41GpYuyUFfcFEJbE3D7JQ4XPxO+BbOLeYcQz/7+8Pzn20e4XN5O4VGb7P4gl3PaXgLAAAAoFapxbGGpWGQGhWAi0pg8/V/z1jjPGhRwN0jXy9tTg79mhEfFuvz4vO/K59sHGLWfICRW2e8EQAAAFB71OJYw1Dl5aQn4aISmHzd7JRYXPw21AysaUyu/50DuM6TEurtc2mLQ795uAYAAABqj1oca2hstSo5y8Lk6WQmReHityEWZpfUUTr01WWpWMQztsM1AAAAUEvU4lhDV1XPTo3HRSWw1HUEidG4+G1kxocnB3s2Gb+NxuLiJgWZCeFqhja4AAAAAGqJ2hprmDwdYXaGVCLGdUVRmRyuvmVC4Htc/07e/DMzV5DebtkV85aDcFMeMoVWydvmAQAAgF+v1sYaNa3czFRcVIJe/ZbJwZ5SsQjXv5lPJ5Z6ndtg0rQ3ruU0zF24BlaRH+7gGgAAAKglamusYXC1hFlVEGs0rRokVcXgN7VX5Mc7TzYMwYWcY/85wY//rfyZMAAAAOAXq62xhspk5WZUQazRMHdKDPgdr0AVi0SmNJm4Iyshyvf6btwEAAAA1B61NtbQWVIVKS4qyrhJTxUSJfrLQ1z/3lh8vc7r7qtqGasZ2Tadtt+wQSe8AgAAAKglKDyeOl6sVXim9lxdi4h3N3BdIS5Dloa9upQS6o3r35soOyMjLhSFvFjvZ5IcgX3P6TRVtQS/N3g1qJHoqur6zm0NG3axaDlYt35LTeuGfDNHFYlEkByDtwAAgN9JrY01JijWmFcm1hi5ddZx9Ph4fAmugYpKRmxIVmIU+pcU/CX261PbrhNpLG7i94949W+AZ2yXnZaAixqvXrfJjcZuYvH1JcLc1HBfUU4WhcZk8/Ut2gyz7TJB09KVxdcT5Qpy0hLxJwAAQF1HMjM1wYu1ilnzAXpOrV7vmYrrciJRqO0WX/S+tiP6033cBIpA+8XmMw+/+WdWjNdj3FSnkciUbptfPt82placwHMd9hfP1P7L6XVJQZ9wkwKunoWufXNNqwYals7i3Fyvi3/DSx0A8DuorWdr2JpGWraNwl5ewnU5NRyzQZAS43+78NQBQJEgOSY3K9W0aa/wN9dwU51m1W4ER9vE5+oOXFcOChYm7j1N3HsbNerG4GqkRfhLpRK8rtKMGnc3atjl2eaRmfFhuKmg3IzkpOAvkR9uB94/JsrNch22QpSdmRzihVcDAEAdVVu7DGfEBrP4+rgoJ6sOo9X0rT4cXYRrUDIUHDWt3FgaBriu0wxcOsR9e4WLSjBt2rvlvBPuk3fzzZ1yM1NQmDB07dh925vGE7bjLSrNrsdU36s7UFLBdalCX1x8s2+abdcJ+i7tcBMAANRRtTXWpEUHsjX0SWQKrstM09LVsc9sz3PrcA1KJRbmxPm+1LX3wHXdpWZky9W3CK9cJ3QEZRfz1kPC31y/t6zLuwNzfK5s//7wxPPtY+8t6yoR5TYetxVvVwnWHcdmJUREez7CdRnE+b76dmOPXfcKXrQFAIDaorbGGhWpNCspmmtghcsycxq0EB3mJvi9xTX4GSqdLcop01mBWs24Ydf4b2+Sg4sfm9GocXdTj356Tq2pdBZuKk6TiTtIJNLjdYOCn57BTXkEyTHvD82jq6o7D6lsL3WzFgOCHp3CRZkFPzlNY3M1LFxxDQAAdVGtjTWy/UQ0v5yzTLuOWJUZH+EHXWrKg8JgibKzcFFHaVm52XT+X7F9b63ajeiy8alt5/8ZuHawajui29Y3zab9g/INXq0AZRr08c2+6URZrLcHZmnZNKrMxSDrjmPKe6omX+zXZ7oOzXEBAAB1US2ONZHv7xgXnMyodLadx2lZun08thjXoAzQ/pvB0ajzd0LVH7ggMzEqIfADrvOgpGLUuJs4RxD2+uqrXROfbxtze0GraM+HDcdsLHRhriyZBsnNTJVlC/uKZwuzFgODHv+Li3JiqmvlpMPN3gCAuqwWx5qgx6dUtYy1bd1xXSrLNsMtWg97f3i+KFeAm0AZWLQaGvriPC7qKNdhK7ISoig0RqH7upuM3yYRC2O9nqVHfw+4e5hozMlIDn5y2vvSlob/28Ti6RKNLkOXS6VSItM0HPs3R8+caC9W7NfnWraNcVFO6BMlopwKj4vNM3FI+l7MGSkAAKgzanGsQcLfXjNt3g8XJUOBxq7ntPdH/kwO/YqbwM+QKTT3STvJFGrdvmZn6tFPu5573LdXKWE+uEmOweFr1Wvy6cQyizZDA+4ewq15ULIJfnrGofcstIzykEmzPl7nNqDl+gMWkMkUNX1r+VbFi/d7TWOyaSwursuDZ2KfFhWIi3LSd20vzE5PCffFNQAA1EW1O9Z8f3DCsEEnU4++uC6O08CFVu3/eHdgNtqd4CbwM2j32WrhmdzM1OfbxuCmuoijbeLYd87Xi5s1LJxTQgpEXq6eRXKwl33P6bHez4tenELCXlzUd2lHolDFwpyrU10ESVEsDQOLloO/3dof9eku3qg4VCaHztEU52bjujzUDW3TKxprzJsPjHh3ExcAAFBH1e5Yk5Oe+PbgbLvuUx37z8dNCtQMrJtO3qOmb/V004hYnxe4FfyMUeNuHjMPRX+6X+dnlnAeujT05UWUQlCMS/xeILugKPNy53jDhl38bu3HTQVlxIclfv9koND5t17XiWGvr6ZF+OG6BPpObZKCP0vEQlyXB5lGFwoycFEe1h3HMLg8v5vF/ywAAFBn1O5Yg6C975O/h/OM7VCC4epbMnk6FDpTu55743FbW83/Nys5+vn2sdkpcXhrUDIWX8+q/UiPGQdcBi/9cnrNtxt78Io6yr73TBKZ+vXCJrRMZXIFybFEuyK6Ki8jLhQXRUilEipTFRcoDjbq+u3mXlyUTMumUVJgBTu45GYkM9W0cFFmZs0H2HQe9+U0jNUEAKj7an2sQQRJUc+3jhakxDSduq/d0svdN79qMGJNelzwrT9bf/lvFd4I5HEZuqzd8itOAxcZN+6h69hCz6l1vW6TWsw93n7FDS3rhlGf7t9Z3CHi7XW8dR3VYMRqA6e2+S8PGlM1JzOFWM5H52qIc7KkYhGui2Bw+dmp8biQpxzxzzqkW3ccg57kCt/KlJOWRFfTwEXZOPafb9t14outY4q9fR0AAOqY2jrVZW1FItE5fIYqj8Hhcw2txcKcpO+fMmJD8NpfRdfeQ9epjZquOZXFQbvtzKSoOO/n4W+vo/0y3qLuUjeycxm2LDs59v2RBej5Jxp77/16eXJ9FEyIkqBmZOs+adfdxR1wXRCVzuqw+s6LHePyrzp13/L63rIuORnJRFkUypHOQ5a82jUxsaK3I5l69NN3blPGGV61bd0d+83OTk38/O8KQXIMbgUAgDoNYo3S6Tq01DCvj/aRaoY2HG1jYVa6MDtDKMjISggnUeka5k4+l7cVHZT2N8HRNmk6/R9BUrQgOTorISo7PSE3PTknLSEzIUKQUsxVoUoy8+jvOGD+9/vHfa/vwk3ym546rLp9fVYTXOfRrufu2GfOo3UDcF2Q0+AldBYXZSNcq6h02/Lq/vLuJQ0MY9lmuEPf2R+PLY54fws3lR+Fxui46s7Hk0tjvz7DTSUwbtKzwfAV3ld3BN47gpsAAOA3ALFGubRsGtXvNz8tOiAl1CcpxLPo2Px69VsbNer6/nAxXZ5/EzxTB46umaqWEVvDkM7hyf6x1ZjqOmQqHSWbyI93fK9UzZTazoMW6zq19jq3PvrzA9wkx9Ezbz7j0O2FbXGdh6Vh0P6va/eWdla80kQwadbHrvvUx+sGKoaY5rOOxPm89L9TzP3wbqPW8k0cvc5vqHzXdeuOY4zcupQUtvK5/rFKy8otKfhLaqR/aphvQsC73+FUHAAAQKwBNRSNxeXqWYpyMtOiAnBTRalqG7sOXykW5X48uqjo2RQNc5cGf6y8v7InrhWgJMTWMgp6dFIxjli1H1mv+5QX2/9XKKTyLZzdx2+PD3gX6/U0/O011KJp6apbv5WuQ4v0mKAPRxeW0k2nWFSmKt+0vpqhNUtdh8pSzclIzkyIyIoLM2sxkK1p+OX0mtSI0gah0XVoyTO1UzOwRl8BPZPpMd+FWWnCzLTcrLTczFRhVmpOWmKW7CRZJHp4+HMAAKCWqwWxRtvWPSHw/U92CSQSg6PB4GrQuXw6W3a4T1NVQ/tFGlpgcmgsDolCk21FJsk2JZHRB6lEJMxKz0qKEiTHZqfE5WQkoXf5nMyU3PQk4kvWYiQSlcGW/aOzSBSqUJCem5FS2h3FJLQVHT1FFCqNLFugEs1Sxb4mUon8o6xFiv5DnyT7j4RahNmZouyK3HX8C3B0zex7z9J3bPn98Snipqei0O7frueUx+sG4bogu57TjBt3y05JyIgL4ehZqOlZpMUE+VzZVuxsqQwO37zVEB27ZupGtjnohUSSxvu/i/d+EfHhNt6ibIwad7NsNZRnYp8eF5oZGyJIiRPmZDBU+SjNsDR0meo6SYGftO2b+d/6p4w3rFFoDL6pI43LR1+EweHRVNXpqrITYyyeDoOrRedqpEcGvN43DbrgAABqu5oea9BxtvvkXRwd85y0hJz0BFkTiULkErRLle2P6Wy6LL5wUUbJFaSLBBnC7HRRVgbal8u6sKDDU7SQmUbs1KUSiWyXjPbQUikJ7cA5PFUtI7STYKhr0piyDERlsr+e2xD66rLsG9VCjcZt1ndqg34ysTBHIsqVCLMlYjE66KfQWeinFgoyUCOZTFUhow80EplCplDR80Aik6UioUQiRtlR9lEkRBvgr5hH9pzL/0/+QfZRFnrQP/QroDHQv7SowIer+8i2qTEMXDs6D1oU/v7mt+u7RdklTkLO0TNvPf+/67NLm4XDzKM/i6+bEvEtOcSrLOMFoPwhCx8VuvkIZZr6/Rf4XtkR+upSsVeOONomOg4tNK0b8M2cfK5sr/xta+gVomnV4Kf9dQAAoOarNRehuHoWbA19qVSC/pOqSFTEsrd7iQTtqtNyMpLrwimWqmDXY1rwszPF7nfRrovGVqfSmSi7iFF8EeZIJehjrliUW/leFygh1cCuG5ZthgtzMsNeXsJ1yVrMPR714e73RydxXa20bBqhrAiDYgMAQAVA3xpQzXimDgyOJoPLF+UI0EeJWCgW5qpIJbLTSBQKmUQp6aRFFdJ3aWfdfvTTTcNxDQAAoHaCWAOqDZXJab3wDEmFJOv9k5WKPpIpNNk/Ko1EIkskIqlEoiIRB9w9XOysTAAAAEAhEGtAddK194DpugAAAFQViDUAAAAAqCMg1iiR86DFJh59yRSaVILvTpfdFK2iIkG1AA8fIru9PDlWkByTk5EU8e4msRkAAAAAKgBijRI59p8f9vJSWlSAbJ5n4t5yRColUWhM2RA7miyeDktTn83XZ/F0pVLJ2wOz5Z9Xo+nVb63r2EKQFFPscLoAAABANaqzsYbK5NTYMeKUh61pmJUYaeDaUVXbKCcjuSz3Nufj6luatxrC4PJjvjzm6ltQWVyfi5tFClNSa9u6W3caw+Lrxno9U9UxyU6NhwnSAQAA1Ch1M9bYdh7H1bdSnIYwH11VnatnwdExZWsbs/h6IU/PJQV/xutqMz2n1m6j1klyc1RI0pRwP2FmKpXJZmka+l7ZEeP1GG9UMg0LV/fJu8JeXcpJT8rNTEkO9rJsM5xnavdo7UC0VlXb2K7bFN36Lb8/PPHtxl7Z9uYuDUasur+ih/yzAQAAgBqhbsaahmM2ZsaFRXy4papljHbJbE1DtqYBW0OPydOjMtiCxKis5BhBUrQoVyAVi75eLH5M/dql3fIrOWlJQkF65Lub+UP1o2hSr/vkoCf/+V7dSbQUCz0/read+nppS/ibq7hJrsnEHVmJUdFfHjSbtj/05SXvS1vzT4AZNexi1nLQ8y2jiBIAAACoCWp3rOHqWbD4unxTRzpXg8HRoHP4DC6PpspX0zUX5mbJZnpKTxQkRmcmRWUlRGYmhKVHB2UlRuJPVlHpsf39q92TEvzf4brWsu44RtehhSA5+sPRRbgpD4uv13bppfcH55ZyH7XHjIOpkf5fz2/EdR6eiX3TqfvQl414dzPw/jHcKmfVYTRa+/7QPFwDAAAANUAtizWq2sZ8EweeqaO6sa2aoa2KRIL2xznpCTnpSTnpybnpidmp8YK0hLZ/nrk+16OUaYAIFq2HBT0+hYvarNPa+wF3jwQ/PV3saLx23aeytQyKJh4CCig6dk1f7hiP64I6rrpNolDvLGqP6zwt554Mf3st+OkZXAMAAAA1QK2JNW2XXmZrGohzszPjwlIjvyWHeicFfc6ICcarFWhYuLqNXHNveVdc13WmTXsbN+7xfPtYXBeB0pt2vSZv9k3HdUEdVtz0PLOmpHM5TSbuiPp0v9DFKbue0zSt3OAKFAAAgJqm8ETNNdbLnePvLel0a37Lp5uGf/lvddjLS8VmGkRVyygrKQoXvwGeWf2UMB9cFAdlmgS/t7goSM3IlkQhl3J9isHRQFESF3IGrh0tWw/zPLsO1wAAAECNUWtijayjTEYyLkrFUNcs45Z1A8+oXlKIFy6KMG7Sk2fiUNLc1GQSWSofTKdYDA6fb+4U+/UJruXsek7JiA/1mH6g69/P2y277DxkKV4BAAAAVLdaE2vKjsnVyk1PwsVvQN3ELsH/DS4K0rX3cB60yOfyNlwrsOs5zWXo8pzMVBZPh0yh4daCzJr3j/F6LBbm4Fruw+E/v13f++zv4Y/W9v9yeg2Nodp8xiG8DgAAAKhWdTDWMNQ0stMTcfEbIFPpuZmpuFCAMk3D/23yuboz/O013JRH09LVusPoyI93BElRMV+f2fWYilco0Hdua9H2j9AXF3GdJyXcF2WdjPgwQXJMgv+790f/5OpbMtW18WoAAACg+tTBWENX5eek/UaxJispWsPCFRd5HPvPbzRuy5dTK4re6sU3dWw49u9v1/fGf3uNyoC7h1CCaTxhO0f7R+dx645jG/1vUxmH8qOyuRJRLi4AAACA6lMHh+Nru+SS17kN8X6yffbvwL7XDJ6JQ+D9IznpKWQazahhF736rTNigr3Orc+ID8Mb5dG2dXcdsSrk+Tn/W//gJjmngQtNPfoJEqOoLA6VwU6LCvS+tDnx+ye8umTos0ya9Hy2ZSSuAQAAgOpTB2NNty2vHq7sLUiJxfVvwKHPbB07dxpbjUJjxHg+ifx4J873FV6nAK1ts+Ri8OP/iu1BzNIwYKnrCAVpOZkpZe+chEJk4P2jYa+v4BoAAACoPnUt1jA4/A6r71yf2RjXQEHDsX9LRLkfjy3GdaW5jVpHoTHfHpiFawAAAKBa1bW+NVw9C0FyNC6AAlOPfuqG1lWYaZpM3MFS14FMAwAAoOaoa7FGVdtYkPQbXX4qO8s2wwPuHsFF5ei7tm+98Iw4O6uUoY0BAACAX6+uxRq2puFv1aumjGgsLoPDr3wPGF17j6ZT9zkN+DP89bX3R//ErQAAAEDNUNdiDYlKKzR8HEDIFCqVqWrechCuy8+oYZdm0/5x/WNVcvCXO4valzRsMQAAAFCN6ty4NVIpiUTCyyBPTkby+8Pz1QytcV1+xk17x/u9ub2w7bcbe3ETAAAAUMPUtTuh7HpOY3D4n/9diWsAAAAA/Dbq3NkaiZREqnM/FAAAAADKoO4lAKlKRWMNiUxhcDVxAQAAAIDapq5dhKrXbRJL0+DT8aW4LpWaka2agTVXz1xV24SjY4KWo788fHdwLl4NAAAAgFqlrsUaU49+Fq2Hfr3wNzGPYyFMdW1tW3cNSxe+maO6gU12emJmfHhmXFh6XHB6VFCs91O8HQAAAABqoboWayh0Ztsll94dmJ0S7ku0UJmqek5ttG0aa1g6szUMk0O/poR8Tfz+Md7vjSg7k9gGAAAAAHVAXYs1BBKFqmvfXNPSVdO6gaZlg4TAD4mBH+N9X/8+03oDAAAAv6G6E2tYGgY6to355k48UweesX1q+Le4b69SI/1iPj8U5QrwRgAAAACou2p3rFEzsNau5843q883daRz+amhPslh3klBn+N9X0GUAQAAAH43tTLWmLcarGnZQMPCiUJlJoV4poR4JQZ+TAj8gFcDAAAA4LdU+2KNlm1j6/ajE4M+xfu9SQ76glsBAAAA8Nurm12GAQAAAPAbgnkGAAAAAFBHQKwBAAAAQB0BsQYAAAAAdYKKyv8BE1M7PtLfBLUAAAAASUVORK5CYII=?nolink&amp;754x503|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Dessins manuscri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3eme:revisions_confinement_4eme</dc:title>
  </office:meta>
</office:document-meta>
</file>