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p text:style-name="Text_20_body">Semaine 06/12/21</text:p>
      <text:p text:style-name="Text_20_body">Semaine 0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28/02/22</text:p>
      <text:p text:style-name="Text_20_body">Semaine 0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04/04/22</text:p>
      <text:p text:style-name="Text_20_body">Semaine 11/04/22</text:p>
      <text:p text:style-name="Text_20_body">Semaine 2/05/22</text:p>
      <text:p text:style-name="Text_20_body">Semaine 9/05/22</text:p>
      <text:p text:style-name="Text_20_body">Semaine 16/05/22</text:p>
      <text:p text:style-name="Text_20_body">Semaine 13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progression_2021_2022</dc:title>
  </office:meta>
</office:document-meta>
</file>