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organisation_et_transformation_de_la_matiere"/>Constituants d'un atome</text:p>
      <text:p text:style-name="Text_20_body">Identification des ions</text:p>
      <text:p text:style-name="Text_20_body">Solutions acides, basiques et neutres</text:p>
      <text:p text:style-name="Text_20_body">Action d'un acide et d'une base sur un métal</text:p>
      <text:p text:style-name="Text_20_body">Transformation du noyau d'un at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0:35</meta:creation-date>
    <dc:creator>Generated</dc:creator>
    <dc:date>2026-06-26T22::30:35</dc:date>
    <dc:language>en-US</dc:language>
    <meta:editing-cycles>1</meta:editing-cycles>
    <meta:editing-duration>PT0S</meta:editing-duration>
    <dc:title>3eme:organisation_et_transformation_de_la_matiere</dc:title>
  </office:meta>
</office:document-meta>
</file>