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organisation_et_transformation_de_la_matiere:acides_bases_ph_d_une_solution:mesure_ph_choux_rouge"/><text:bookmark-start text:name="__RefHeading___mesure_du_ph_avec_du_choux_rouge_1"/><text:bookmark-start text:name="mesure_du_ph_avec_du_choux_rouge"/>Mesure du pH avec du choux rouge<text:bookmark-end text:name="__RefHeading___mesure_du_ph_avec_du_choux_rouge_1"/><text:bookmark-end text:name="mesure_du_ph_avec_du_choux_rouge"/></text:h>
      <text:p text:style-name="Text_20_body">Prendre du choux rouge et le laisser tremper dans de l'eau chaude.<text:line-break/>
<draw:frame draw:style-name="media" draw:name="ChouxRouge01.jpg Legend" text:anchor-type="as-char" draw:z-index="0" svg:width="9.8425cm"><draw:text-box><text:p text:style-name="legendcenter"><draw:frame draw:style-name="media" draw:name="ChouxRouge01.jpg" text:anchor-type="as-char" draw:z-index="0" svg:width="9.8425cm" svg:height="7.3025cm"><draw:image xlink:href="http://www.physix.fr/guppy/img/ChouxRouge/ChouxRouge01.jpg" xlink:type="simple" xlink:show="embed" xlink:actuate="onLoad"/></draw:frame>ChouxRouge01.jpg</text:p></draw:text-box></draw:frame><text:line-break/>
Et c'est prêt ! Il ne reste plus qu'à rajouter les liquides à tester.<text:line-break/>
Le changement de couleur donne une indication sur le pH.<text:line-break/>
<text:line-break/>
<draw:frame draw:style-name="media" draw:name="ChouxRouge02.jpg Legend" text:anchor-type="as-char" draw:z-index="0" svg:width="9.7895833333333cm"><draw:text-box><text:p text:style-name="legendcenter"><draw:frame draw:style-name="media" draw:name="ChouxRouge02.jpg" text:anchor-type="as-char" draw:z-index="1" svg:width="9.7895833333333cm" svg:height="4.7625cm"><draw:image xlink:href="http://www.physix.fr/guppy/img/ChouxRouge/ChouxRouge02.jpg" xlink:type="simple" xlink:show="embed" xlink:actuate="onLoad"/></draw:frame>ChouxRouge02.jpg</text:p></draw:text-box></draw:frame><text:line-break/>
<text:line-break/>
A gauche, le liquide testé est acide.<text:line-break/>
A droite, le liquide testé est basique.<text:line-break/>
Au milieu, le liquide testé est neutre.<text:line-break/>
Il est possible d'utiliser sans danger le vinaigre (blanc), la limonade, le savon, l'eau pétillante, le bicarbonate de soude …<text:line-break/>
NE PAS TESTER DES LIQUIDES DANGEREUX COMME CEUX NOTES CORROSIFS<text:line-break/>
<draw:frame draw:style-name="media" draw:name="C.gif Legend" text:anchor-type="as-char" draw:z-index="0" svg:width="8.0433333333333cm"><draw:text-box><text:p text:style-name="legendcenter"><draw:frame draw:style-name="media" draw:name="C.gif" text:anchor-type="as-char" draw:z-index="2" svg:width="8.0433333333333cm" svg:height="8.0433333333333cm"><draw:image xlink:href="http://www.physix.fr/guppy/img/Pictogrammes/C.gif" xlink:type="simple" xlink:show="embed" xlink:actuate="onLoad"/></draw:frame>C.gif</text:p></draw:text-box></draw:frame><text:line-break/>
<text:line-break/>
Un “gradient” de pH :<text:line-break/>
<draw:frame draw:style-name="media" draw:name="ChouxRouge03.jpg Legend" text:anchor-type="as-char" draw:z-index="0" svg:width="4.2597916666667cm"><draw:text-box><text:p text:style-name="legendcenter"><draw:frame draw:style-name="media" draw:name="ChouxRouge03.jpg" text:anchor-type="as-char" draw:z-index="3" svg:width="4.2597916666667cm" svg:height="11.1125cm"><draw:image xlink:href="http://www.physix.fr/guppy/img/ChouxRouge/ChouxRouge03.jpg" xlink:type="simple" xlink:show="embed" xlink:actuate="onLoad"/></draw:frame>ChouxRouge03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organisation_et_transformation_de_la_matiere:acides_bases_ph_d_une_solution:mesure_ph_choux_rouge</dc:title>
  </office:meta>
</office:document-meta>
</file>