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mouvement_et_interactions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caracteriser_un_mouvement_2"/><text:bookmark-start text:name="caracteriser_un_mouvement"/>1. Caractériser un mouvement<text:bookmark-end text:name="__RefHeading___caracteriser_un_mouvement_2"/><text:bookmark-end text:name="caracteriser_un_mouvement"/></text:h>
      <text:p text:style-name="Text_20_body">Relativité du mouvement dans des cas simples.<text:line-break/></text:p>
      <text:h text:style-name="Heading_20_2" text:outline-level="2"><text:bookmark-start text:name="__RefHeading___modeliser_une_interaction_par_une_force_caracterisee_par_un_point_d_application_une_direction_un_sens_et_une_valeur_3"/><text:bookmark-start text:name="modeliser_une_interaction_par_une_force_caracterisee_par_un_point_d_application_une_direction_un_sens_et_une_valeur"/>2. Modéliser une interaction par une force caractérisée par un point d'application, une direction, un sens et une valeur<text:bookmark-end text:name="__RefHeading___modeliser_une_interaction_par_une_force_caracterisee_par_un_point_d_application_une_direction_un_sens_et_une_valeur_3"/><text:bookmark-end text:name="modeliser_une_interaction_par_une_force_caracterisee_par_un_point_d_application_une_direction_un_sens_et_une_valeur"/></text:h>
      <text:p text:style-name="Text_20_body">Identifier les interactions mises en jeu (de contact ou à distance) et les modéliser par des forces.<text:line-break/>
<text:line-break/>
Associer la notion d'interaction à la notion de force.<text:line-break/>
<text:line-break/>
Exploiter l'expression littérale scalaire de la loi de gravitation universelle, la loi étant fournie.<text:line-break/>
<text:line-break/>
Force : point d'application, direction, sens et val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51:07</meta:creation-date>
    <dc:creator>Generated</dc:creator>
    <dc:date>2026-08-04T09::51:07</dc:date>
    <dc:language>en-US</dc:language>
    <meta:editing-cycles>1</meta:editing-cycles>
    <meta:editing-duration>PT0S</meta:editing-duration>
    <dc:title>3eme:mouvement_et_interactions:programme</dc:title>
  </office:meta>
</office:document-meta>
</file>