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0 : Interactions et forces (niveau 4ème)</text:p>
      <text:p text:style-name="Text_20_body">Chapitre IV : Gravitation universelle et évolution de l'Univers</text:p>
      <text:p text:style-name="Text_20_body">Chapitre V : Poids et masse</text:p>
      <text:p text:style-name="Text_20_body">Chapitre VI : L'étude de l'énergie au cours d'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38:10</meta:creation-date>
    <dc:creator>Generated</dc:creator>
    <dc:date>2026-06-30T10::38:10</dc:date>
    <dc:language>en-US</dc:language>
    <meta:editing-cycles>1</meta:editing-cycles>
    <meta:editing-duration>PT0S</meta:editing-duration>
    <dc:title>3eme:mouvement_et_interactions</dc:title>
  </office:meta>
</office:document-meta>
</file>