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3eme:lyon"/>D'après : https://www2.ac-lyon.fr/enseigne/physique/spip.php?rubrique392</text:p>
      <text:h text:style-name="Heading_20_2" text:outline-level="2"><text:bookmark-start text:name="__RefHeading___sequence_corps_et_sante_1"/><text:bookmark-start text:name="sequence_corps_et_sante"/>Séquence Corps et santé<text:bookmark-end text:name="__RefHeading___sequence_corps_et_sante_1"/><text:bookmark-end text:name="sequence_corps_et_sante"/></text:h>
      <text:h text:style-name="Heading_20_3" text:outline-level="3"><text:bookmark-start text:name="__RefHeading___chapitre_1especes_chimiques_pour_soigner_2"/><text:bookmark-start text:name="chapitre_1especes_chimiques_pour_soigner"/>Chapitre 1 : Espèces chimiques pour soigner<text:bookmark-end text:name="__RefHeading___chapitre_1especes_chimiques_pour_soigner_2"/><text:bookmark-end text:name="chapitre_1especes_chimiques_pour_soigner"/></text:h>
      <text:p text:style-name="Text_20_body">Activité n°0 : Rappel sur les formules d’espèces chimiques</text:p>
      <text:p text:style-name="Text_20_body">Activité n°1 : De l’éthanol pour désinfecter</text:p>
      <text:p text:style-name="Text_20_body">Activité n°2 : Des produits à la loupe</text:p>
      <text:p text:style-name="Text_20_body">Fiche d’attendus du chapitre 1</text:p>
      <text:h text:style-name="Heading_20_3" text:outline-level="3"><text:bookmark-start text:name="__RefHeading___chapitre_2quelques_ions_particuliers_3"/><text:bookmark-start text:name="chapitre_2quelques_ions_particuliers"/>Chapitre 2 : Quelques ions particuliers<text:bookmark-end text:name="__RefHeading___chapitre_2quelques_ions_particuliers_3"/><text:bookmark-end text:name="chapitre_2quelques_ions_particuliers"/></text:h>
      <text:p text:style-name="Text_20_body">Activité n°1 : Acide, basique ou neutre ?</text:p>
      <text:p text:style-name="Text_20_body">Activité n°2 : Quels ions trouve-t-on dans les médicaments ?</text:p>
      <text:p text:style-name="Text_20_body">Fiche d’attendus du chapitre 2</text:p>
      <text:h text:style-name="Heading_20_3" text:outline-level="3"><text:bookmark-start text:name="__RefHeading___chapitre_3a_la_decouverte_de_techniques_medicales_4"/><text:bookmark-start text:name="chapitre_3a_la_decouverte_de_techniques_medicales"/>Chapitre 3 : À la découverte de techniques médicales<text:bookmark-end text:name="__RefHeading___chapitre_3a_la_decouverte_de_techniques_medicales_4"/><text:bookmark-end text:name="chapitre_3a_la_decouverte_de_techniques_medicales"/></text:h>
      <text:p text:style-name="Text_20_body">Activité n°1 : Comment observer l’intérieur du corps humain ?</text:p>
      <text:p text:style-name="Text_20_body">Activité n°2 : Des ultrasons pour diagnostiquer et soigner</text:p>
      <text:p text:style-name="Text_20_body">Fiche d’attendus du chapitre 3</text:p>
      <text:h text:style-name="Heading_20_3" text:outline-level="3"><text:bookmark-start text:name="__RefHeading___chapitre_4comment_transmettre_une_information_5"/><text:bookmark-start text:name="chapitre_4comment_transmettre_une_information"/>Chapitre 4 : Comment transmettre une information ?<text:bookmark-end text:name="__RefHeading___chapitre_4comment_transmettre_une_information_5"/><text:bookmark-end text:name="chapitre_4comment_transmettre_une_information"/></text:h>
      <text:p text:style-name="Text_20_body">Activité n°1 : Émetteurs et récepteurs</text:p>
      <text:p text:style-name="Text_20_body">Activité n°2 : Chaines de transmission</text:p>
      <text:p text:style-name="Text_20_body">Annexe : chaines de transmission</text:p>
      <text:p text:style-name="Text_20_body">Activité n°3 : Transmission par fibre optique</text:p>
      <text:p text:style-name="Text_20_body">Activité n°4 : Exemple d’analyse d’un signal sonore avec un smartphone (Évaluation travail de groupe)</text:p>
      <text:p text:style-name="Text_20_body">Annexe : utilisation du smartphone</text:p>
      <text:p text:style-name="Text_20_body">Activité n°5 : Signal lumineux, l’écran d’un téléphone</text:p>
      <text:p text:style-name="Text_20_body">Activité n°6 : Exemples de transports d’informations par un signal : principe du codage de l’information (Evaluation travail de groupe)</text:p>
      <text:p text:style-name="Text_20_body">Fiche d’attendus du chapitre 4</text:p>
      <text:p text:style-name="Text_20_body">Évaluation de restitution des connaissances</text:p>
      <text:p text:style-name="Text_20_body">Évaluation de mobilisation des connaissances et capacités</text:p>
      <text:h text:style-name="Heading_20_2" text:outline-level="2"><text:bookmark-start text:name="__RefHeading___sequence_des_solutions_pour_lutter_contre_le_rechauffement_climatique_6"/><text:bookmark-start text:name="sequence_des_solutions_pour_lutter_contre_le_rechauffement_climatique"/>Séquence Des solutions pour lutter contre le réchauffement climatique<text:bookmark-end text:name="__RefHeading___sequence_des_solutions_pour_lutter_contre_le_rechauffement_climatique_6"/><text:bookmark-end text:name="sequence_des_solutions_pour_lutter_contre_le_rechauffement_climatique"/></text:h>
      <text:h text:style-name="Heading_20_3" text:outline-level="3"><text:bookmark-start text:name="__RefHeading___chapitre_1produire_de_l_energie_en_emettant_moins_de_gaz_a_effet_de_serre_7"/><text:bookmark-start text:name="chapitre_1produire_de_l_energie_en_emettant_moins_de_gaz_a_effet_de_serre"/>Chapitre 1 : Produire de l’énergie en émettant moins de gaz à effet de serre<text:bookmark-end text:name="__RefHeading___chapitre_1produire_de_l_energie_en_emettant_moins_de_gaz_a_effet_de_serre_7"/><text:bookmark-end text:name="chapitre_1produire_de_l_energie_en_emettant_moins_de_gaz_a_effet_de_serre"/></text:h>
      <text:p text:style-name="Text_20_body">Activité n°1 : Les énergies renouvelables</text:p>
      <text:p text:style-name="Text_20_body">Activité n°2 : Les piles</text:p>
      <text:p text:style-name="Text_20_body">Activité n°3 : Des sons inaudibles</text:p>
      <text:p text:style-name="Text_20_body">Activité n°4 : Silence… Futurs sourds ?</text:p>
      <text:p text:style-name="Text_20_body">Activité n°5 : Le bioéthanol</text:p>
      <text:p text:style-name="Text_20_body">Fiche d’attendus du chapitre 1</text:p>
      <text:p text:style-name="Text_20_body">Évaluation de restitution des connaissances</text:p>
      <text:p text:style-name="Text_20_body">Évaluation de mobilisation des connaissances et capacités</text:p>
      <text:p text:style-name="Text_20_body">Tâche complexe</text:p>
      <text:h text:style-name="Heading_20_3" text:outline-level="3"><text:bookmark-start text:name="__RefHeading___chapitre_2diminuer_la_consommation_d_energie_8"/><text:bookmark-start text:name="chapitre_2diminuer_la_consommation_d_energie"/>Chapitre 2 : Diminuer la consommation d’énergie<text:bookmark-end text:name="__RefHeading___chapitre_2diminuer_la_consommation_d_energie_8"/><text:bookmark-end text:name="chapitre_2diminuer_la_consommation_d_energie"/></text:h>
      <text:p text:style-name="Text_20_body">Activité n°1 : Maison en paille, en bois ou en laine ?</text:p>
      <text:p text:style-name="Text_20_body">Activité n°2 : La puissance électrique</text:p>
      <text:p text:style-name="Text_20_body">Activité n°3 : Énergie électrique, toujours plus !</text:p>
      <text:p text:style-name="Text_20_body">Fiche d’attendus du chapitre 2</text:p>
      <text:h text:style-name="Heading_20_2" text:outline-level="2"><text:bookmark-start text:name="__RefHeading___sequence_3esecurite_9"/><text:bookmark-start text:name="sequence_3esecurite"/>Séquence 3e : Sécurité<text:bookmark-end text:name="__RefHeading___sequence_3esecurite_9"/><text:bookmark-end text:name="sequence_3esecurite"/></text:h>
      <text:h text:style-name="Heading_20_3" text:outline-level="3"><text:bookmark-start text:name="__RefHeading___chapitre_1securite_chimique_10"/><text:bookmark-start text:name="chapitre_1securite_chimique"/>Chapitre 1 : Sécurité chimique<text:bookmark-end text:name="__RefHeading___chapitre_1securite_chimique_10"/><text:bookmark-end text:name="chapitre_1securite_chimique"/></text:h>
      <text:p text:style-name="Text_20_body">Activité n°1 : Acides et bases, attention danger !</text:p>
      <text:p text:style-name="Text_20_body">Activité n°2 : Incident chimique</text:p>
      <text:p text:style-name="Text_20_body">Fiche d’attendus du chapitre 1</text:p>
      <text:h text:style-name="Heading_20_3" text:outline-level="3"><text:bookmark-start text:name="__RefHeading___chapitre_2securite_electrique_11"/><text:bookmark-start text:name="chapitre_2securite_electrique"/>Chapitre 2 : Sécurité électrique<text:bookmark-end text:name="__RefHeading___chapitre_2securite_electrique_11"/><text:bookmark-end text:name="chapitre_2securite_electrique"/></text:h>
      <text:p text:style-name="Text_20_body">Activité n°1 : Les centrales, sources d’énergie électrique</text:p>
      <text:p text:style-name="Text_20_body">Activité n°2 : Faire sauter les plombs</text:p>
      <text:p text:style-name="Text_20_body">Activité n°3 : Règles de sécurité électrique à respecter</text:p>
      <text:p text:style-name="Text_20_body">Fiche d’attendus du chapitre 2</text:p>
      <text:h text:style-name="Heading_20_3" text:outline-level="3"><text:bookmark-start text:name="__RefHeading___chapitre_3securite_routiere_12"/><text:bookmark-start text:name="chapitre_3securite_routiere"/>Chapitre 3 : Sécurité routière<text:bookmark-end text:name="__RefHeading___chapitre_3securite_routiere_12"/><text:bookmark-end text:name="chapitre_3securite_routiere"/></text:h>
      <text:p text:style-name="Text_20_body">Activité n°1 : Vitesse d’un véhicule</text:p>
      <text:p text:style-name="Text_20_body">Activité n°2 : Vitesse et énergie cinétique</text:p>
      <text:p text:style-name="Text_20_body">Activité n°3 : L’accident sera-t-il évité ?</text:p>
      <text:p text:style-name="Text_20_body">Fiche d’attendus du chapitre 3</text:p>
      <text:h text:style-name="Heading_20_2" text:outline-level="2"><text:bookmark-start text:name="__RefHeading___sequence_3esport_13"/><text:bookmark-start text:name="sequence_3esport"/>Séquence 3e : Sport<text:bookmark-end text:name="__RefHeading___sequence_3esport_13"/><text:bookmark-end text:name="sequence_3esport"/></text:h>
      <text:h text:style-name="Heading_20_3" text:outline-level="3"><text:bookmark-start text:name="__RefHeading___chapitre_1les_mouvements_dans_le_sport_14"/><text:bookmark-start text:name="chapitre_1les_mouvements_dans_le_sport"/>Chapitre 1 : Les mouvements dans le sport<text:bookmark-end text:name="__RefHeading___chapitre_1les_mouvements_dans_le_sport_14"/><text:bookmark-end text:name="chapitre_1les_mouvements_dans_le_sport"/></text:h>
      <text:p text:style-name="Text_20_body">Activité n°1 : Comment décrire le mouvement d’un objet ?</text:p>
      <text:p text:style-name="Text_20_body">Activité n°2 : Comment obtenir les images pour décrire le mouvement d’un objet ?</text:p>
      <text:p text:style-name="Text_20_body">Activité n°3 : La vitesse joue-t-elle un rôle sur le mouvement d’un objet ?</text:p>
      <text:p text:style-name="Text_20_body">Fiche d’attendus du chapitre 1</text:p>
      <text:h text:style-name="Heading_20_3" text:outline-level="3"><text:bookmark-start text:name="__RefHeading___chapitre_2les_forces_dans_le_sport_15"/><text:bookmark-start text:name="chapitre_2les_forces_dans_le_sport"/>Chapitre 2 : Les forces dans le sport<text:bookmark-end text:name="__RefHeading___chapitre_2les_forces_dans_le_sport_15"/><text:bookmark-end text:name="chapitre_2les_forces_dans_le_sport"/></text:h>
      <text:p text:style-name="Text_20_body">Activité n°1 : Action !</text:p>
      <text:p text:style-name="Text_20_body">Activité n°2 : Être au cœur de l’action</text:p>
      <text:p text:style-name="Text_20_body">Activité n°3 : De l’action à la force</text:p>
      <text:p text:style-name="Text_20_body">Activité n°4 : Une question d’équilibre</text:p>
      <text:p text:style-name="Text_20_body">Fiche d’attendus du chapitre 2</text:p>
      <text:h text:style-name="Heading_20_3" text:outline-level="3"><text:bookmark-start text:name="__RefHeading___chapitre_3la_chimie_dans_le_sport_16"/><text:bookmark-start text:name="chapitre_3la_chimie_dans_le_sport"/>Chapitre 3 : La chimie dans le sport<text:bookmark-end text:name="__RefHeading___chapitre_3la_chimie_dans_le_sport_16"/><text:bookmark-end text:name="chapitre_3la_chimie_dans_le_sport"/></text:h>
      <text:p text:style-name="Text_20_body">Activité n°1 : Les nutriments, sources d’énergie</text:p>
      <text:p text:style-name="Text_20_body">Activité n°2 : Le corps, une usine à “ brûler ” les aliments</text:p>
      <text:p text:style-name="Text_20_body">Fiche d’attendus du chapitre 3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13::22:58</meta:creation-date>
    <dc:creator>Generated</dc:creator>
    <dc:date>2026-06-27T13::22:58</dc:date>
    <dc:language>en-US</dc:language>
    <meta:editing-cycles>1</meta:editing-cycles>
    <meta:editing-duration>PT0S</meta:editing-duration>
    <dc:title>3eme:lyon</dc:title>
  </office:meta>
</office:document-meta>
</file>