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avantages_inconvenients"/><text:bookmark-start text:name="__RefHeading___avantages_inconvenients_1"/><text:bookmark-start text:name="avantages_inconvenients"/>Avantages / Inconvénients<text:bookmark-end text:name="__RefHeading___avantages_inconvenients_1"/><text:bookmark-end text:name="avantages_inconvenients"/></text:h>
      <text:h text:style-name="Heading_20_2" text:outline-level="2"><text:bookmark-start text:name="__RefHeading___centrales_nucleaires_2"/><text:bookmark-start text:name="centrales_nucleaires"/>Centrales nucléaires<text:bookmark-end text:name="__RefHeading___centrales_nucleaires_2"/><text:bookmark-end text:name="centrales_nucleaires"/></text:h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Fonctionne tout le temps</text:p>
        </text:list-item>
        <text:list-item>
          <text:p text:style-name="List_20_1_Content"> Pays producteurs d'uranium un peu partout dans le monde</text:p>
        </text:list-item>
        <text:list-item>
          <text:p text:style-name="List_20_1_Content"> Pas de rejet de dioxyde de carbone, gaz à effet de serre</text:p>
        </text:list-item>
        <text:list-item>
          <text:p text:style-name="List_20_1_Content_Last"> Produit autant que 5000 éoliennes</text:p>
        </text:list-item>
      </text:list>
      <text:h text:style-name="Heading_20_3" text:outline-level="3"><text:bookmark-start text:name="__RefHeading___inconvenients_4"/><text:bookmark-start text:name="inconvenients"/>Inconvénients<text:bookmark-end text:name="__RefHeading___inconvenients_4"/><text:bookmark-end text:name="inconvenients"/></text:h>
      <text:list text:style-name="List_20_1" text:continue-numbering="false">
        <text:list-item>
          <text:p text:style-name="List_20_1_Content_First"> Démarrage lent</text:p>
        </text:list-item>
        <text:list-item>
          <text:p text:style-name="List_20_1_Content"> Utilise une énergie non renouvelable</text:p>
        </text:list-item>
        <text:list-item>
          <text:p text:style-name="List_20_1_Content"> Déchets radioactifs à très longue durée de vie</text:p>
        </text:list-item>
        <text:list-item>
          <text:p text:style-name="List_20_1_Content"> Accidents très graves (radiations)</text:p>
        </text:list-item>
        <text:list-item>
          <text:p text:style-name="List_20_1_Content_Last"> Réchauffement des cours d'eau</text:p>
        </text:list-item>
      </text:list>
      <text:h text:style-name="Heading_20_2" text:outline-level="2"><text:bookmark-start text:name="__RefHeading___centrales_thermiques_a_flamme_5"/><text:bookmark-start text:name="centrales_thermiques_a_flamme"/>Centrales thermiques à flamme<text:bookmark-end text:name="__RefHeading___centrales_thermiques_a_flamme_5"/><text:bookmark-end text:name="centrales_thermiques_a_flamme"/></text:h>
      <text:h text:style-name="Heading_20_3" text:outline-level="3"><text:bookmark-start text:name="__RefHeading___avantages_6"/><text:bookmark-start text:name="avantages1"/>Avantages<text:bookmark-end text:name="__RefHeading___avantages_6"/><text:bookmark-end text:name="avantages1"/></text:h>
      <text:list text:style-name="List_20_1" text:continue-numbering="false">
        <text:list-item>
          <text:p text:style-name="List_20_1_Content_First"> Démarrage rapide</text:p>
        </text:list-item>
        <text:list-item>
          <text:p text:style-name="List_20_1_Content_Last"> Fonctionne tout le temps</text:p>
        </text:list-item>
      </text:list>
      <text:h text:style-name="Heading_20_3" text:outline-level="3"><text:bookmark-start text:name="__RefHeading___inconvenients_7"/><text:bookmark-start text:name="inconvenients1"/>Inconvénients<text:bookmark-end text:name="__RefHeading___inconvenients_7"/><text:bookmark-end text:name="inconvenients1"/></text:h>
      <text:list text:style-name="List_20_1" text:continue-numbering="false">
        <text:list-item>
          <text:p text:style-name="List_20_1_Content_First"> Utilise une énergie non renouvelable (charbon, fioul, gaz naturel)</text:p>
        </text:list-item>
        <text:list-item>
          <text:p text:style-name="List_20_1_Content"> Réchauffement des cours d'eau</text:p>
        </text:list-item>
        <text:list-item>
          <text:p text:style-name="List_20_1_Content"> Rejet de grandes quantité de dioxyde de carbone</text:p>
        </text:list-item>
        <text:list-item>
          <text:p text:style-name="List_20_1_Content"> Explosions, incendies</text:p>
        </text:list-item>
        <text:list-item>
          <text:p text:style-name="List_20_1_Content"> On doit importer le charbon, le gaz naturel et le fioul (pétrole)</text:p>
        </text:list-item>
        <text:list-item>
          <text:p text:style-name="List_20_1_Content_Last"> Pays exportateurs de pétrole peu stable politiquement</text:p>
        </text:list-item>
      </text:list>
      <text:h text:style-name="Heading_20_2" text:outline-level="2"><text:bookmark-start text:name="__RefHeading___centrales_hydroelectriques_8"/><text:bookmark-start text:name="centrales_hydroelectriques"/>Centrales hydroélectriques<text:bookmark-end text:name="__RefHeading___centrales_hydroelectriques_8"/><text:bookmark-end text:name="centrales_hydroelectriques"/></text:h>
      <text:h text:style-name="Heading_20_3" text:outline-level="3"><text:bookmark-start text:name="__RefHeading___avantages_9"/><text:bookmark-start text:name="avantages2"/>Avantages<text:bookmark-end text:name="__RefHeading___avantages_9"/><text:bookmark-end text:name="avantages2"/></text:h>
      <text:list text:style-name="List_20_1" text:continue-numbering="false">
        <text:list-item>
          <text:p text:style-name="List_20_1_Content_First"> Mise en marche immédiate</text:p>
        </text:list-item>
        <text:list-item>
          <text:p text:style-name="List_20_1_Content"> Utilise une énergie renouvelable (chute de l'eau)</text:p>
        </text:list-item>
        <text:list-item>
          <text:p text:style-name="List_20_1_Content"> Facile à construire</text:p>
        </text:list-item>
        <text:list-item>
          <text:p text:style-name="List_20_1_Content_Last"> Fonctionne tout le temps</text:p>
        </text:list-item>
      </text:list>
      <text:h text:style-name="Heading_20_3" text:outline-level="3"><text:bookmark-start text:name="__RefHeading___inconvenients_10"/><text:bookmark-start text:name="inconvenients2"/>Inconvénients<text:bookmark-end text:name="__RefHeading___inconvenients_10"/><text:bookmark-end text:name="inconvenients2"/></text:h>
      <text:list text:style-name="List_20_1" text:continue-numbering="false">
        <text:list-item>
          <text:p text:style-name="List_20_1_Content_First"> Perturbe l'environnement</text:p>
        </text:list-item>
        <text:list-item>
          <text:p text:style-name="List_20_1_Content"> Risque de rupture de barrage</text:p>
        </text:list-item>
        <text:list-item>
          <text:p text:style-name="List_20_1_Content"> Déplacement des populations</text:p>
        </text:list-item>
        <text:list-item>
          <text:p text:style-name="List_20_1_Content_Last"> Grande quantité de béton utilisée (dégagement de dioxyde de carbone lors de la fabrication du béton)</text:p>
        </text:list-item>
      </text:list>
      <text:h text:style-name="Heading_20_2" text:outline-level="2"><text:bookmark-start text:name="__RefHeading___eoliennes_11"/><text:bookmark-start text:name="eoliennes"/>Éoliennes<text:bookmark-end text:name="__RefHeading___eoliennes_11"/><text:bookmark-end text:name="eoliennes"/></text:h>
      <text:h text:style-name="Heading_20_3" text:outline-level="3"><text:bookmark-start text:name="__RefHeading___avantages_12"/><text:bookmark-start text:name="avantages3"/>Avantages<text:bookmark-end text:name="__RefHeading___avantages_12"/><text:bookmark-end text:name="avantages3"/></text:h>
      <text:list text:style-name="List_20_1" text:continue-numbering="false">
        <text:list-item>
          <text:p text:style-name="List_20_1_Content_First"> Utilise une énergie renouvelable (le vent)</text:p>
        </text:list-item>
        <text:list-item>
          <text:p text:style-name="List_20_1_Content_Last"> Facile à construire</text:p>
        </text:list-item>
      </text:list>
      <text:h text:style-name="Heading_20_3" text:outline-level="3"><text:bookmark-start text:name="__RefHeading___inconvenients_13"/><text:bookmark-start text:name="inconvenients3"/>Inconvénients<text:bookmark-end text:name="__RefHeading___inconvenients_13"/><text:bookmark-end text:name="inconvenients3"/></text:h>
      <text:list text:style-name="List_20_1" text:continue-numbering="false">
        <text:list-item>
          <text:p text:style-name="List_20_1_Content_First"> Production variable selon le vent</text:p>
        </text:list-item>
        <text:list-item>
          <text:p text:style-name="List_20_1_Content"> Nuisance sonore et visuelle</text:p>
        </text:list-item>
        <text:list-item>
          <text:p text:style-name="List_20_1_Content"> Risque d'arrachement des pales</text:p>
        </text:list-item>
        <text:list-item>
          <text:p text:style-name="List_20_1_Content"> Produit peu (il faut plus de 5000 éoliennes pour produire autant que 1 centrale nucléaire)</text:p>
        </text:list-item>
        <text:list-item>
          <text:p text:style-name="List_20_1_Content_Last"> Socle en béton</text:p>
        </text:list-item>
      </text:list>
      <text:h text:style-name="Heading_20_2" text:outline-level="2"><text:bookmark-start text:name="__RefHeading___centrales_solaires_14"/><text:bookmark-start text:name="centrales_solaires"/>Centrales solaires<text:bookmark-end text:name="__RefHeading___centrales_solaires_14"/><text:bookmark-end text:name="centrales_solaires"/></text:h>
      <text:h text:style-name="Heading_20_3" text:outline-level="3"><text:bookmark-start text:name="__RefHeading___avantages_15"/><text:bookmark-start text:name="avantages4"/>Avantages<text:bookmark-end text:name="__RefHeading___avantages_15"/><text:bookmark-end text:name="avantages4"/></text:h>
      <text:list text:style-name="List_20_1" text:continue-numbering="false">
        <text:list-item>
          <text:p text:style-name="LastListParagraph_List_20_1_Content_First"> Utilisation d'une énergie renouvelable (Le Soleil)</text:p>
        </text:list-item>
      </text:list>
      <text:h text:style-name="Heading_20_3" text:outline-level="3"><text:bookmark-start text:name="__RefHeading___inconvenients_16"/><text:bookmark-start text:name="inconvenients4"/>Inconvénients<text:bookmark-end text:name="__RefHeading___inconvenients_16"/><text:bookmark-end text:name="inconvenients4"/></text:h>
      <text:list text:style-name="List_20_1" text:continue-numbering="false">
        <text:list-item>
          <text:p text:style-name="List_20_1_Content_First"> Production variable selon d'ensoleillement</text:p>
        </text:list-item>
        <text:list-item>
          <text:p text:style-name="List_20_1_Content"> Recyclage des panneaux difficile</text:p>
        </text:list-item>
        <text:list-item>
          <text:p text:style-name="List_20_1_Content_Last"> Pollution lors de la fabrication des pannea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avantages_inconvenients</dc:title>
  </office:meta>
</office:document-meta>
</file>