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"/><text:bookmark-start text:name="__RefHeading___chapitre_viiles_differents_types_de_centrales_electriques_1"/><text:bookmark-start text:name="chapitre_viiles_differents_types_de_centrales_electriques"/>Chapitre VII : Les différents types de centrales électriques<text:bookmark-end text:name="__RefHeading___chapitre_viiles_differents_types_de_centrales_electriques_1"/><text:bookmark-end text:name="chapitre_viiles_differents_types_de_centrales_electriques"/></text:h>
      <text:p text:style-name="Text_20_body">Leçon</text:p>
      <text:p text:style-name="Text_20_body">TP : comment produit-on de l'électricité </text:p>
      <text:p text:style-name="Text_20_body">Activité sur les centrales électriques</text:p>
      <text:p text:style-name="Text_20_body">Avantages / Inconvénients</text:p>
      <text:p text:style-name="Text_20_body">Exercices</text:p>
      <text:p text:style-name="Text_20_body">Réchauffement : les Français accusent le nucléaire</text:p>
      <text:p text:style-name="Text_20_body">Que faire des déchets nucléaires </text:p>
      <text:p text:style-name="Text_20_body">Article Greenpeace janvier 2020</text:p>
      <text:p text:style-name="Text_20_body">Fil Twitter Nucleaire Greenpeace Janvier 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</dc:title>
  </office:meta>
</office:document-meta>
</file>