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_compteur_electrique"/><text:bookmark-start text:name="__RefHeading___le_compteur_electrique_1"/><text:bookmark-start text:name="le_compteur_electrique"/>Le compteur électrique<text:bookmark-end text:name="__RefHeading___le_compteur_electrique_1"/><text:bookmark-end text:name="le_compteur_electrique"/></text:h>
      <text:h text:style-name="Heading_20_2" text:outline-level="2"><text:bookmark-start text:name="__RefHeading___ancienne_generation_2"/><text:bookmark-start text:name="ancienne_generation"/>Ancienne génération<text:bookmark-end text:name="__RefHeading___ancienne_generation_2"/><text:bookmark-end text:name="ancienne_generation"/></text:h>
      <text:h text:style-name="Heading_20_2" text:outline-level="2"><text:bookmark-start text:name="__RefHeading___nouvelle_generation_3"/><text:bookmark-start text:name="nouvelle_generation"/>Nouvelle génération<text:bookmark-end text:name="__RefHeading___nouvelle_generation_3"/><text:bookmark-end text:name="nouvelle_gene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_compteur_electrique</dc:title>
  </office:meta>
</office:document-meta>
</file>