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e_compteur_electrique"/><text:bookmark-start text:name="__RefHeading___le_compteur_electrique_1"/><text:bookmark-start text:name="le_compteur_electrique"/>Le compteur électrique<text:bookmark-end text:name="__RefHeading___le_compteur_electrique_1"/><text:bookmark-end text:name="le_compteur_electrique"/></text:h>
      <text:h text:style-name="Heading_20_2" text:outline-level="2"><text:bookmark-start text:name="__RefHeading___ancienne_generation_2"/><text:bookmark-start text:name="ancienne_generation"/>Ancienne génération<text:bookmark-end text:name="__RefHeading___ancienne_generation_2"/><text:bookmark-end text:name="ancienne_generation"/></text:h>
      <text:h text:style-name="Heading_20_2" text:outline-level="2"><text:bookmark-start text:name="__RefHeading___nouvelle_generation_3"/><text:bookmark-start text:name="nouvelle_generation"/>Nouvelle génération<text:bookmark-end text:name="__RefHeading___nouvelle_generation_3"/><text:bookmark-end text:name="nouvelle_generation"/></text:h>
      <text:h text:style-name="Heading_20_2" text:outline-level="2"><text:bookmark-start text:name="__RefHeading___compteur_linky_4"/><text:bookmark-start text:name="compteur_linky"/>Compteur Linky<text:bookmark-end text:name="__RefHeading___compteur_linky_4"/><text:bookmark-end text:name="compteur_link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40:06</meta:creation-date>
    <dc:creator>Generated</dc:creator>
    <dc:date>2026-08-09T15::40:06</dc:date>
    <dc:language>en-US</dc:language>
    <meta:editing-cycles>1</meta:editing-cycles>
    <meta:editing-duration>PT0S</meta:editing-duration>
    <dc:title>3eme:le_compteur_electrique</dc:title>
  </office:meta>
</office:document-meta>
</file>