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l_energie_et_ses_conversions"/><text:bookmark-start text:name="__RefHeading___energie_et_ses_conversions_1"/><text:bookmark-start text:name="energie_et_ses_conversions"/>Énergie et ses conversions<text:bookmark-end text:name="__RefHeading___energie_et_ses_conversions_1"/><text:bookmark-end text:name="energie_et_ses_conversions"/></text:h>
      <text:p text:style-name="Text_20_body">Programm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l_energie_et_ses_conversions</dc:title>
  </office:meta>
</office:document-meta>
</file>