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l_energie_et_ses_conversions"/><text:bookmark-start text:name="__RefHeading___energie_et_ses_conversions_1"/><text:bookmark-start text:name="energie_et_ses_conversions"/>Énergie et ses conversions<text:bookmark-end text:name="__RefHeading___energie_et_ses_conversions_1"/><text:bookmark-end text:name="energie_et_ses_conversions"/></text:h>
      <text:p text:style-name="Text_20_body">Programme</text:p>
      <text:h text:style-name="Heading_20_2" text:outline-level="2"><text:bookmark-start text:name="__RefHeading___electricite_2"/><text:bookmark-start text:name="electricite"/>Électricité<text:bookmark-end text:name="__RefHeading___electricite_2"/><text:bookmark-end text:name="electricite"/></text:h>
      <text:p text:style-name="Text_20_body">Révisions confinement 4ème</text:p>
      <text:p text:style-name="Text_20_body">Chapitre VII : Les différents types de centrales électriques</text:p>
      <text:p text:style-name="Text_20_body">Chapitre VIIIa : La puissance électrique</text:p>
      <text:p text:style-name="Text_20_body">Chapitre VIIIb : L'énergie électrique</text:p>
      <text:h text:style-name="Heading_20_2" text:outline-level="2"><text:bookmark-start text:name="__RefHeading___mecanique_3"/><text:bookmark-start text:name="mecanique"/>Mécanique<text:bookmark-end text:name="__RefHeading___mecanique_3"/><text:bookmark-end text:name="mecanique"/></text:h>
      <text:p text:style-name="Text_20_body">Chapitre VI : Etude de l'énergie au cours d'un mouv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9::26:11</meta:creation-date>
    <dc:creator>Generated</dc:creator>
    <dc:date>2026-07-15T09::26:11</dc:date>
    <dc:language>en-US</dc:language>
    <meta:editing-cycles>1</meta:editing-cycles>
    <meta:editing-duration>PT0S</meta:editing-duration>
    <dc:title>3eme:l_energie_et_ses_conversions</dc:title>
  </office:meta>
</office:document-meta>
</file>