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eme:interstellar"/>Dans Interstellar, le vaisseau doit poursuivre la station spatiale pour s'y arrimer.</text:p>
      <text:p text:style-name="Text_20_body"><text:span text:style-name="Strong_20_Emphasis">26s à 32s :</text:span></text:p>
      <text:p text:style-name="Text_20_body">Le mouvement de la station par rapport à la planète : rotation sur elle-même et déplacement en ligne droite.</text:p>
      <text:p text:style-name="Text_20_body">Le mouvement du vaisseau par rapport à la planète : mouvement en ligne droite.</text:p>
      <text:p text:style-name="Text_20_body"><text:span text:style-name="Strong_20_Emphasis">1min42s à 1min47s</text:span></text:p>
      <text:p text:style-name="Text_20_body">Le mouvement de la station par rapport à la caméra : immobile.</text:p>
      <text:p text:style-name="Text_20_body">Le mouvement du vaisseau par rapport à la caméra : rotation.</text:p>
      <text:p text:style-name="Text_20_body">Le mouvement de la station par rapport à la planète : rotation sur elle-même et déplacement en ligne droite.</text:p>
      <text:p text:style-name="Text_20_body">Le mouvement du vaisseau par rapport à la planète : rotation sur lui-même et déplacement en ligne droite.</text:p>
      <text:p text:style-name="Text_20_body"><text:span text:style-name="Strong_20_Emphasis">2min30s à 2min34s</text:span></text:p>
      <text:p text:style-name="Text_20_body">Le mouvement de la station par rapport à la caméra : immobile.</text:p>
      <text:p text:style-name="Text_20_body">Le mouvement du vaisseau par rapport à la caméra : il s'immobilise.</text:p>
      <text:p text:style-name="Text_20_body">Le mouvement de la station par rapport à la planète : rotation sur elle-même et déplacement en ligne droite.</text:p>
      <text:p text:style-name="Text_20_body">Le mouvement du vaisseau par rapport à la planète : rotation sur lui-même et déplacement en ligne droite.</text:p>
      <text:p text:style-name="Text_20_body"><text:span text:style-name="Strong_20_Emphasis">2min51s à 2min55s</text:span></text:p>
      <text:p text:style-name="Text_20_body">Le mouvement de la station par rapport à la station spatiale : immobile.</text:p>
      <text:p text:style-name="Text_20_body">Le mouvement du vaisseau par rapport à la station spatiale : immobile.</text:p>
      <text:p text:style-name="Text_20_body">Le mouvement de la station par rapport à la planète : rotation sur elle-même et déplacement en ligne droite.</text:p>
      <text:p text:style-name="Text_20_body">Le mouvement du vaisseau par rapport à la planète : rotation sur lui-même et déplacement en ligne droite.</text:p>
      <text:p text:style-name="Text_20_body"><text:span text:style-name="Strong_20_Emphasis">3min13s à 3min22s</text:span></text:p>
      <text:p text:style-name="Text_20_body">Le mouvement de la station par rapport à la station spatiale : immobile.</text:p>
      <text:p text:style-name="Text_20_body">Le mouvement du vaisseau par rapport à la station spatiale : immobile.</text:p>
      <text:p text:style-name="Text_20_body">Le mouvement de la station par rapport à la planète : rotation sur elle-même et déplacement en ligne droite.</text:p>
      <text:p text:style-name="Text_20_body">Le mouvement du vaisseau par rapport à la planète : rotation sur lui-même et déplacement en ligne dro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39:22</meta:creation-date>
    <dc:creator>Generated</dc:creator>
    <dc:date>2026-08-09T15::39:22</dc:date>
    <dc:language>en-US</dc:language>
    <meta:editing-cycles>1</meta:editing-cycles>
    <meta:editing-duration>PT0S</meta:editing-duration>
    <dc:title>3eme:interstellar</dc:title>
  </office:meta>
</office:document-meta>
</file>