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le_compteur_linky_energie_electrique"/><text:bookmark-start text:name="__RefHeading___le_compteur_electrique_linky_-_energie_electrique_1"/><text:bookmark-start text:name="le_compteur_electrique_linky_-_energie_electrique"/>Le compteur électrique Linky - Energie électrique<text:bookmark-end text:name="__RefHeading___le_compteur_electrique_linky_-_energie_electrique_1"/><text:bookmark-end text:name="le_compteur_electrique_linky_-_energie_electrique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le_compteur_linky_energie_electrique</dc:title>
  </office:meta>
</office:document-meta>
</file>