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energie_electrique:activite_p_136"/><text:bookmark-start text:name="__RefHeading___activite_p_136_1"/><text:bookmark-start text:name="activite_p_136"/>Activité p 136<text:bookmark-end text:name="__RefHeading___activite_p_136_1"/><text:bookmark-end text:name="activite_p_136"/></text:h>
      <text:p text:style-name="Text_20_body">1. L'énergie électrique est convertie en énergie thermique</text:p>
      <text:p text:style-name="Text_20_body">2. Cellule photovoltaïque :</text:p>
      <text:p text:style-name="Text_20_body">- Energie utile = énergie électrique 20%</text:p>
      <text:p text:style-name="Text_20_body">- Energie inutile = énergie thermique 80%</text:p>
      <text:p text:style-name="Text_20_body">3. Fer à lisser :</text:p>
      <text:p text:style-name="Text_20_body">- Energie utile = énergie thermique</text:p>
      <text:p text:style-name="Text_20_body">- Energie inutile = il n'y en a pas</text:p>
      <text:p text:style-name="Text_20_body"> car </text:p>
      <text:p text:style-name="Text_20_body">4. f0f7e4b33974ace015e8be5aff93694f.png}}</text:p>
      <text:p text:style-name="Text_20_body">571c8e99934d8f852669784d37abb150.png}}</text:p>
      <text:p text:style-name="Text_20_body">3cm pour 100J</text:p>
      <table:table table:style-name="Table">
        <table:table-column/>
        <table:table-column/>
        <table:table-row>
          <table:table-cell office:value-type="string" table:style-name="tablecell">
            <text:p text:style-name="tablealignleft">3cm</text:p>
          </table:table-cell>
          <table:table-cell office:value-type="string" table:style-name="tablecell">
            <text:p text:style-name="tablealignleft">100J</text:p>
          </table:table-cell>
        </table:table-row>
        <table:table-row>
          <table:table-cell office:value-type="string" table:style-name="tablecell">
            <text:p text:style-name="tablealignleft">?cm</text:p>
          </table:table-cell>
          <table:table-cell office:value-type="string" table:style-name="tablecell">
            <text:p text:style-name="tablealignleft">20J</text:p>
          </table:table-cell>
        </table:table-row>
      </table:table>
      <text:p text:style-name="Text_20_body">Pour J, il faut une barre de 20 x 3 / 100 = 0,6cm</text:p>
      <text:p text:style-name="Text_20_body">5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energie_electrique:activite_p_136</dc:title>
  </office:meta>
</office:document-meta>
</file>