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5"/><text:bookmark-start text:name="__RefHeading___activite_p_135_1"/><text:bookmark-start text:name="activite_p_135"/>Activité p 135<text:bookmark-end text:name="__RefHeading___activite_p_135_1"/><text:bookmark-end text:name="activite_p_135"/></text:h>
      <text:h text:style-name="Heading_20_2" text:outline-level="2"><text:bookmark-start text:name="__RefHeading___energie_consommee_par_an_par_la_television_laissee_en_veille_2"/><text:bookmark-start text:name="energie_consommee_par_an_par_la_television_laissee_en_veille"/>Energie consommée par an par la télévision laissée en veille<text:bookmark-end text:name="__RefHeading___energie_consommee_par_an_par_la_television_laissee_en_veille_2"/><text:bookmark-end text:name="energie_consommee_par_an_par_la_television_laissee_en_veille"/></text:h>
      <text:p text:style-name="Text_20_body">P = 5W</text:p>
      <text:p text:style-name="Text_20_body">t = 19h x 365 = 6935h</text:p>
      <text:p text:style-name="Text_20_body">E = P x t = 5 x 6935 = 34 675 Wh</text:p>
      <text:h text:style-name="Heading_20_2" text:outline-level="2"><text:bookmark-start text:name="__RefHeading___energie_consommee_par_an_par_la_box_laissee_en_veille_3"/><text:bookmark-start text:name="energie_consommee_par_an_par_la_box_laissee_en_veille"/>Energie consommée par an par la Box laissée en veille<text:bookmark-end text:name="__RefHeading___energie_consommee_par_an_par_la_box_laissee_en_veille_3"/><text:bookmark-end text:name="energie_consommee_par_an_par_la_box_laissee_en_veille"/></text:h>
      <text:p text:style-name="Text_20_body">P = 2W</text:p>
      <text:p text:style-name="Text_20_body">t = 19h x 365 = 6935 h</text:p>
      <text:p text:style-name="Text_20_body">E = P x t = 2 x 6935 = 13 870 Wh</text:p>
      <text:h text:style-name="Heading_20_2" text:outline-level="2"><text:bookmark-start text:name="__RefHeading___energie_consommee_par_an_par_la_chaine_laissee_en_veille_4"/><text:bookmark-start text:name="energie_consommee_par_an_par_la_chaine_laissee_en_veille"/>Energie consommée par an par la chaîne laissée en veille<text:bookmark-end text:name="__RefHeading___energie_consommee_par_an_par_la_chaine_laissee_en_veille_4"/><text:bookmark-end text:name="energie_consommee_par_an_par_la_chaine_laissee_en_veille"/></text:h>
      <text:p text:style-name="Text_20_body">P = 5W</text:p>
      <text:p text:style-name="Text_20_body">t = 23h x 200 + 24h x 165 = 8560 h</text:p>
      <text:p text:style-name="Text_20_body">E = P x t = 5 x 8560 = 42 800 Wh</text:p>
      <text:h text:style-name="Heading_20_2" text:outline-level="2"><text:bookmark-start text:name="__RefHeading___energie_consommee_par_an_par_l_ordinateur_laisse_en_veille_5"/><text:bookmark-start text:name="energie_consommee_par_an_par_l_ordinateur_laisse_en_veille"/>Energie consommée par an par l'ordinateur laissé en veille<text:bookmark-end text:name="__RefHeading___energie_consommee_par_an_par_l_ordinateur_laisse_en_veille_5"/><text:bookmark-end text:name="energie_consommee_par_an_par_l_ordinateur_laisse_en_veille"/></text:h>
      <text:p text:style-name="Text_20_body">P = 5W</text:p>
      <text:p text:style-name="Text_20_body">t = 20h x 300 + 24h x 65 = 7560 h</text:p>
      <text:p text:style-name="Text_20_body">E = P x t = 5 x 7560 = 37 800 Wh</text:p>
      <text:h text:style-name="Heading_20_2" text:outline-level="2"><text:bookmark-start text:name="__RefHeading___energie_totale_consommee_par_les_appareils_laisses_en_veille_6"/><text:bookmark-start text:name="energie_totale_consommee_par_les_appareils_laisses_en_veille"/>Energie totale consommée par les appareils laissés en veille<text:bookmark-end text:name="__RefHeading___energie_totale_consommee_par_les_appareils_laisses_en_veille_6"/><text:bookmark-end text:name="energie_totale_consommee_par_les_appareils_laisses_en_veille"/></text:h>
      <text:p text:style-name="Text_20_body">34 675 + 13 870 + 42 800 + 37 800 = 129 145 Wh = 129,145 kWh</text:p>
      <text:h text:style-name="Heading_20_2" text:outline-level="2"><text:bookmark-start text:name="__RefHeading___prix_ht_7"/><text:bookmark-start text:name="prix_ht"/>Prix HT<text:bookmark-end text:name="__RefHeading___prix_ht_7"/><text:bookmark-end text:name="prix_ht"/></text:h>
      <text:p text:style-name="Text_20_body">1kWh coûte 0,0979€</text:p>
      <text:p text:style-name="Text_20_body">donc 129,145kWh coûte 129,145 x 0,0979 = 12,64€</text:p>
      <text:h text:style-name="Heading_20_2" text:outline-level="2"><text:bookmark-start text:name="__RefHeading___prix_ttc_8"/><text:bookmark-start text:name="prix_ttc"/>Prix TTC<text:bookmark-end text:name="__RefHeading___prix_ttc_8"/><text:bookmark-end text:name="prix_ttc"/></text:h>
      <text:p text:style-name="Text_20_body">12,64 + 12,64 x 20% = 15,17€</text:p>
      <text:h text:style-name="Heading_20_2" text:outline-level="2"><text:bookmark-start text:name="__RefHeading___gaspillage_energetique_en_france_du_aux_appareils_en_veille_9"/><text:bookmark-start text:name="gaspillage_energetique_en_france_du_aux_appareils_en_veille"/>Gaspillage énergétique en France dû aux appareils en veille<text:bookmark-end text:name="__RefHeading___gaspillage_energetique_en_france_du_aux_appareils_en_veille_9"/><text:bookmark-end text:name="gaspillage_energetique_en_france_du_aux_appareils_en_veille"/></text:h>
      <text:p text:style-name="Text_20_body">15,17 x 30 000 000 = 455 millions d'euro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energie_electrique:activite_p_135</dc:title>
  </office:meta>
</office:document-meta>
</file>