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4"/><text:bookmark-start text:name="__RefHeading___activite_p_134_1"/><text:bookmark-start text:name="activite_p_134"/>Activité p 134<text:bookmark-end text:name="__RefHeading___activite_p_134_1"/><text:bookmark-end text:name="activite_p_13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8::47:07</meta:creation-date>
    <dc:creator>Generated</dc:creator>
    <dc:date>2026-08-02T08::47:07</dc:date>
    <dc:language>en-US</dc:language>
    <meta:editing-cycles>1</meta:editing-cycles>
    <meta:editing-duration>PT0S</meta:editing-duration>
    <dc:title>3eme:energie_electrique:activite_p_134</dc:title>
  </office:meta>
</office:document-meta>
</file>