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"/><text:bookmark-start text:name="__RefHeading___chapitre_viiibl_energie_electrique_1"/><text:bookmark-start text:name="chapitre_viiibl_energie_electrique"/>Chapitre VIIIb: L'énergie électrique<text:bookmark-end text:name="__RefHeading___chapitre_viiibl_energie_electrique_1"/><text:bookmark-end text:name="chapitre_viiibl_energie_electrique"/></text:h>
      <text:p text:style-name="Text_20_body">Leçon</text:p>
      <text:p text:style-name="Text_20_body">Facture EDF</text:p>
      <text:p text:style-name="Text_20_body">Activité p 133</text:p>
      <text:p text:style-name="Text_20_body">Activité p 134</text:p>
      <text:p text:style-name="Text_20_body">Activité p 135</text:p>
      <text:p text:style-name="Text_20_body">Activité p 136</text:p>
      <text:p text:style-name="Text_20_body">Activité p 137</text:p>
      <text:p text:style-name="Text_20_body">Exercices</text:p>
      <text:p text:style-name="Text_20_body">Activité consommation électrique </text:p>
      <text:p text:style-name="Text_20_body">Le compteur Linky - énergie électrique</text:p>
      <text:p text:style-name="Text_20_body">Le compteur électrique</text:p>
      <text:p text:style-name="Text_20_body">Comment construire un diagramme énergétiqu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25:51</meta:creation-date>
    <dc:creator>Generated</dc:creator>
    <dc:date>2026-07-15T09::25:51</dc:date>
    <dc:language>en-US</dc:language>
    <meta:editing-cycles>1</meta:editing-cycles>
    <meta:editing-duration>PT0S</meta:editing-duration>
    <dc:title>3eme:energie_electrique</dc:title>
  </office:meta>
</office:document-meta>
</file>