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les_signaux_sonores_frequence_et_utilisation"/><text:bookmark-start text:name="__RefHeading___chapitre_xles_signaux_sonoresfrequence_et_utilisation_1"/><text:bookmark-start text:name="chapitre_xles_signaux_sonoresfrequence_et_utilisation"/>Chapitre X : Les signaux sonores : fréquence et utilisation<text:bookmark-end text:name="__RefHeading___chapitre_xles_signaux_sonoresfrequence_et_utilisation_1"/><text:bookmark-end text:name="chapitre_xles_signaux_sonoresfrequence_et_utilisation"/></text:h>
      <text:p text:style-name="Text_20_body">Leçon</text:p>
      <text:p text:style-name="Text_20_body">Model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:les_signaux_sonores_frequence_et_utilisation</dc:title>
  </office:meta>
</office:document-meta>
</file>